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779238 – Lucaslaan 13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plaatsen van een nokverhoging op de woning</text:p>
            <text:p text:style-name="tussenkopcur">Locatie: Lucaslaan 13 te Heilig Landstichting</text:p>
            <text:p text:style-name="tussenkopcur">Datum besluit: 27 maart 2017</text:p>
            <text:p text:style-name="tussenkopcur">Zaaknummer ODRN: W.Z17.101527.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95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5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5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779238 – Lucaslaan 13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53</meta:user-defined>
    <meta:user-defined meta:name="OVERHEIDop.GmbID/DC.identifier">gmb-2017-499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W 13</meta:user-defined>
    <meta:user-defined meta:name="OVERHEIDop.woonplaats">Heilig Landstichting</meta:user-defined>
    <meta:user-defined meta:name="OVERHEIDop.straatnaam">Lucas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374 425583</meta:user-defined>
    <meta:user-defined meta:name="OVERHEIDop.versieInformatie"/>
  </office:meta>
</office:document-meta>
</file>