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atharijne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688</text:p>
            <text:p text:style-name="tussenkopcur">Datum indiening: 16 maart 2017</text:p>
            <text:p text:style-name="tussenkopcur">Omschrijving: onderhoud 64 woningen gemeentelijk monument</text:p>
            <text:p text:style-name="tussenkopcur">Adres: Catharijnestraat 60 </text:p>
            <text:p text:style-name="tussenkopcur">Activiteiten: Monumenten Gem. of Prov. Verordenin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5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atharijne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52</meta:user-defined>
    <meta:user-defined meta:name="OVERHEIDop.GmbID/DC.identifier">gmb-2017-49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CD 60</meta:user-defined>
    <meta:user-defined meta:name="OVERHEIDop.woonplaats">Arnhem</meta:user-defined>
    <meta:user-defined meta:name="OVERHEIDop.straatnaam">Catharijn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40 444376</meta:user-defined>
    <meta:user-defined meta:name="OVERHEIDop.versieInformatie"/>
  </office:meta>
</office:document-meta>
</file>