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oekstraat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683</text:p>
            <text:p text:style-name="tussenkopcur">Datum indiening: 17 maart 2017</text:p>
            <text:p text:style-name="tussenkopcur">Omschrijving: het plaatsen van een dakkapel aan de achterzijde van de woning</text:p>
            <text:p text:style-name="tussenkopcur">Adres: Broekstraat 247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5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5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5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oekstraat 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50</meta:user-defined>
    <meta:user-defined meta:name="OVERHEIDop.GmbID/DC.identifier">gmb-2017-49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PT 247</meta:user-defined>
    <meta:user-defined meta:name="OVERHEIDop.woonplaats">Arnhem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34 443342</meta:user-defined>
    <meta:user-defined meta:name="OVERHEIDop.versieInformatie"/>
  </office:meta>
</office:document-meta>
</file>