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rinamelaan 119C, het plaatsen van een dakkapel op het voor- en achterdakvlak van de woning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rinamelaan 119C, het plaatsen van een dakkapel op het voor- en achterdakvlak van de woning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4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urinamelaan 119C, het plaatsen van een dakkapel op het voor- en achterdakvlak van de woning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49</meta:user-defined>
    <meta:user-defined meta:name="OVERHEIDop.GmbID/DC.identifier">gmb-2017-49949</meta:user-defined>
    <meta:user-defined meta:name="OVERHEID.TaxonomieBeleidsagenda/OVERHEID.category">Huisvesting | Organisatie en beleid</meta:user-defined>
    <meta:user-defined meta:name="OVERHEIDop.referentienummer">5419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K 115a</meta:user-defined>
    <meta:user-defined meta:name="OVERHEIDop.woonplaats">Amersfoort</meta:user-defined>
    <meta:user-defined meta:name="OVERHEIDop.straatnaam">Surinam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4 461086</meta:user-defined>
    <meta:user-defined meta:name="OVERHEIDop.versieInformatie"/>
  </office:meta>
</office:document-meta>
</file>