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800870 – De Ravenberg 14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restauratie van de woning</text:p>
            <text:p text:style-name="tussenkopcur">Locatie: De Ravenberg 14 te Beek</text:p>
            <text:p text:style-name="tussenkopcur">Datum besluit: 27 maart 2017</text:p>
            <text:p text:style-name="tussenkopcur">Zaaknummer ODRN: W.Z17.10177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4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4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4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800870 – De Ravenberg 14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44</meta:user-defined>
    <meta:user-defined meta:name="OVERHEIDop.GmbID/DC.identifier">gmb-2017-49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4</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27 426914</meta:user-defined>
    <meta:user-defined meta:name="OVERHEIDop.versieInformatie"/>
  </office:meta>
</office:document-meta>
</file>