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ar restaurant De Praam, Zijdstraat 60, Aalsmeer - Zaaknummer Z-2016/03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maart 2017</text:span>
          </text:p>
            <text:p text:style-name="common-al">Bar restaurant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Bar restaurant De Praam, Zijdstraat 60, Aalsmeer - Zaaknummer Z-2016/031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943</meta:user-defined>
    <meta:user-defined meta:name="OVERHEIDop.GmbID/DC.identifier">gmb-2017-49943</meta:user-defined>
    <meta:user-defined meta:name="OVERHEID.TaxonomieBeleidsagenda/OVERHEID.category">Ruimte en infrastructuur | Organisatie en beleid</meta:user-defined>
    <meta:user-defined meta:name="OVERHEIDop.referentienummer">Z-2016/031761</meta:user-defined>
    <meta:user-defined meta:name="DCTERMS.abstract">Bar restaurant De P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