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op grond van artikel 4.3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nd Café Neuf, Grotestraat 2, 8102 CE Raalte</text:p>
            <text:p text:style-name="common-al">Acceptatie melding voor: 15 april van 21.00 uur tot 02.00 uur</text:p>
            <text:p text:style-name="common-al">Zaaknummer: 2477-2017</text:p>
            <text:p text:style-name="common-al">Datum verzenden besluit: 20 maart 2017</text:p>
            <text:p text:style-name="common-al">Locatie: Grand Café Neuf, Grotestraat 2, 8102 CE Raalte</text:p>
            <text:p text:style-name="common-al">Acceptatie melding voor: 26 april van 21.00 uur tot 02.00 uur</text:p>
            <text:p text:style-name="common-al">Zaaknummer: 2478-2017</text:p>
            <text:p text:style-name="common-al">Datum verzenden besluit: 2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9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 op grond van artikel 4.3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41</meta:user-defined>
    <meta:user-defined meta:name="OVERHEIDop.GmbID/DC.identifier">gmb-2017-499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E 2</meta:user-defined>
    <meta:user-defined meta:name="OVERHEIDop.woonplaats">Raalte</meta:user-defined>
    <meta:user-defined meta:name="OVERHEIDop.straatnaam">Grote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447 488992</meta:user-defined>
    <meta:user-defined meta:name="OVERHEIDop.versieInformatie"/>
  </office:meta>
</office:document-meta>
</file>