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ömer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Rommelmarkt</text:p>
            <text:p text:style-name="common-al">Locatie: Römerselaan</text:p>
            <text:p text:style-name="common-al">Datum: 20 mei 2017</text:p>
            <text:p text:style-name="last-al">Dossiernummer: 1276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93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3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3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ömers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39</meta:user-defined>
    <meta:user-defined meta:name="OVERHEIDop.GmbID/DC.identifier">gmb-2017-499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DK 18</meta:user-defined>
    <meta:user-defined meta:name="OVERHEIDop.woonplaats">Arnhem</meta:user-defined>
    <meta:user-defined meta:name="OVERHEIDop.straatnaam">Römers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15 444750</meta:user-defined>
    <meta:user-defined meta:name="OVERHEIDop.versieInformatie"/>
  </office:meta>
</office:document-meta>
</file>