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Finsterwolde 7 me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vergunning voor het houden van het evenement ‘Jaarmarkt Finsterwolde’ op 7 mei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3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3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3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Finsterwolde 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38</meta:user-defined>
    <meta:user-defined meta:name="OVERHEIDop.GmbID/DC.identifier">gmb-2017-49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