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33, wijziging op de eerder verleende vergunning nr. 5302340 (het vervallen van de kelder)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33, wijziging op de eerder verleende vergunning nr. 5302340 (het vervallen van de kelder)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.d. Coppellolaan 33, wijziging op de eerder verleende vergunning nr. 5302340 (het vervallen van de kelder)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35</meta:user-defined>
    <meta:user-defined meta:name="OVERHEIDop.GmbID/DC.identifier">gmb-2017-49935</meta:user-defined>
    <meta:user-defined meta:name="OVERHEID.TaxonomieBeleidsagenda/OVERHEID.category">Huisvesting | Organisatie en beleid</meta:user-defined>
    <meta:user-defined meta:name="OVERHEIDop.referentienummer">5451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33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8 462378</meta:user-defined>
    <meta:user-defined meta:name="OVERHEIDop.versieInformatie"/>
  </office:meta>
</office:document-meta>
</file>