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Oude Bocholtsebaa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Oude Bochtoltsebaan 13, zaaknummer 133447</text:p>
            <text:p text:style-name="common-al">Voor: uitbreiden woning (wijziging reeds verleende vergunning), datum ontvangst 25-03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9934</text:span><text:line-break/><text:date style:data-style-name="dag" text:fixed="true" text:date-value="2017-04-04"/><text:line-break/><text:date style:data-style-name="jaar" text:fixed="true" text:date-value="2017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934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934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Oude Bocholtsebaan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4</meta:user-defined>
    <meta:user-defined meta:name="OVERHEIDop.publicationIssue">49934</meta:user-defined>
    <meta:user-defined meta:name="OVERHEIDop.GmbID/DC.identifier">gmb-2017-499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2BS 13</meta:user-defined>
    <meta:user-defined meta:name="OVERHEIDop.woonplaats">Winterswijk</meta:user-defined>
    <meta:user-defined meta:name="OVERHEIDop.straatnaam">Bocholtse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5708 442978</meta:user-defined>
    <meta:user-defined meta:name="OVERHEIDop.versieInformatie"/>
  </office:meta>
</office:document-meta>
</file>