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Jaarmarkt Heiligerlee 17 juni 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rganisatiebureau Oost Groningen, vergunning voor het houden van het evenement ‘Jaarmarkt Heiligerlee’ op een gedeelte van de Provincialeweg en de Vendelstraat in Heiligerlee op 17 juni 2017 van 10.00 uur tot 17.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9 maart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9933</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933</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933</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Jaarmarkt Heiligerlee 17 jun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49933</meta:user-defined>
    <meta:user-defined meta:name="OVERHEIDop.GmbID/DC.identifier">gmb-2017-4993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7PE 58</meta:user-defined>
    <meta:user-defined meta:name="OVERHEIDop.woonplaats">Heiligerlee</meta:user-defined>
    <meta:user-defined meta:name="OVERHEIDop.straatnaam">Provincialeweg</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3519 575526</meta:user-defined>
    <meta:user-defined meta:name="OVERHEIDop.versieInformatie"/>
  </office:meta>
</office:document-meta>
</file>