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vert van de Beekstraat 202 (hoofdadres inrichting), Schiphol, Schiphol Nederland B.V., het vervangen van de noodstroomaggregaten van de brandweerposten Sloten (Sloterweg) en Vijfhuizen (zuidoostzijde van de Polderbaan) te Schiphol, 29-03-2017, zaak  2744652 - OLO - 2717571 (verleend op 24-03-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27</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7</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927</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vert van de Beekstraat 202 (hoofdadres inrichting), Schiphol, Schiphol Nederland B.V., het vervangen van de noodstroomaggregaten van de brandweerposten Sloten (Sloterweg) en Vijfhuizen (zuidoostzijde van de Polderbaan) te Schiphol, 29-03-2017, zaak  2744652 - OLO - 2717571 (verleend op 24-0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927</meta:user-defined>
    <meta:user-defined meta:name="OVERHEIDop.GmbID/DC.identifier">gmb-2017-499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CP 202</meta:user-defined>
    <meta:user-defined meta:name="OVERHEIDop.woonplaats">Schiphol</meta:user-defined>
    <meta:user-defined meta:name="OVERHEIDop.straatnaam">Evert van de Be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412 479696</meta:user-defined>
    <meta:user-defined meta:name="OVERHEIDop.versieInformatie"/>
  </office:meta>
</office:document-meta>
</file>