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Zutphen houdende bepalingen over het subsidiëren van peuteropvang en voor- en vroegschoolse educatie (Subsidieregeling peuteropvang en voor- en vroegschoolse educatie gemeente Zutphen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utphen,</text:p>
            <text:p text:style-name="al"/>
            <text:p text:style-name="al">gelet op artikel 3, derde lid en artikel 5 van de Algemene subsidieverordening gemeente Zutphen 2012;</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het subsidiëren van peuteropvang en voor- en vroegschoolse educatie (Subsidieregeling peuteropvang en voor- en vroegschoolse educatie gemeente Zutph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Deze regeling verstaat onder:</text:p>
            <text:list text:style-name="id1-3-2-2-1-3">
              <text:list-item text:style-override="id1-3-2-2-1-3-1">
                <text:number>a.</text:number>
                <text:p text:style-name="al">Algemene subsidieverordening: Algemene subsidieverordening gemeente Zutphen 2012;</text:p>
              </text:list-item>
              <text:list-item text:style-override="id1-3-2-2-1-3-2">
                <text:number>b.</text:number>
                <text:p text:style-name="al">Besluit: Besluit basisvoorwaarden kwaliteit voorschoolse educatie;</text:p>
              </text:list-item>
              <text:list-item text:style-override="id1-3-2-2-1-3-3">
                <text:number>c.</text:number>
                <text:p text:style-name="al">college: het college van burgemeester en wethouders;</text:p>
              </text:list-item>
              <text:list-item text:style-override="id1-3-2-2-1-3-4">
                <text:number>d.</text:number>
                <text:p text:style-name="al">doelgroeppeuter: een peuter met een indicatiestelling voor voorschoolse educatie op grond van door het college vastgestelde criteria en als zodanig door het consultatiebureau geïndiceerd;</text:p>
              </text:list-item>
              <text:list-item text:style-override="id1-3-2-2-1-3-5">
                <text:number>e.</text:number>
                <text:p text:style-name="al">gemeente: gemeente Zutphen;</text:p>
              </text:list-item>
              <text:list-item text:style-override="id1-3-2-2-1-3-6">
                <text:number>f.</text:number>
                <text:p text:style-name="al">instelling: een voorziening van kinderopvang, niet zijnde gastouderopvang, zoals bedoeld in de wet, welke is ingeschreven in het register kinderopvang, die peuterprogramma’s en voorschoolse educatie aanbiedt;</text:p>
              </text:list-item>
              <text:list-item text:style-override="id1-3-2-2-1-3-7">
                <text:number>g.</text:number>
                <text:p text:style-name="al">kinderopvang: opvang vanuit een landelijk geregistreerd kinderdagverblijf in de zin van de Wet kinderopvang en kwaliteitseisen peuterspeelzalen;</text:p>
              </text:list-item>
              <text:list-item text:style-override="id1-3-2-2-1-3-8">
                <text:number>h.</text:number>
                <text:p text:style-name="al">kinderopvangtoeslag: een tegemoetkoming als bedoeld in artikel 2, eerste lid, onder h. van de Algemene wet inkomensafhankelijke regelingen in de kosten van kinderopvang;</text:p>
              </text:list-item>
              <text:list-item text:style-override="id1-3-2-2-1-3-9">
                <text:number>i.</text:number>
                <text:p text:style-name="al">kindgebonden subsidie: subsidie waarbij de deelnemende peuter eenheid is van subsidie;</text:p>
              </text:list-item>
              <text:list-item text:style-override="id1-3-2-2-1-3-10">
                <text:number>j.</text:number>
                <text:p text:style-name="al">Landelijk Register Kinderopvang en Peuterspeelzalen (LRKP): register waarin alle gastouderbureaus, gastouders, kinderdagverblijven, organisaties voor buitenschoolse opvang en peuterspeelzalen zijn opgenomen die voldoen aan de wettelijke kwaliteitseisen;</text:p>
              </text:list-item>
              <text:list-item text:style-override="id1-3-2-2-1-3-11">
                <text:number>k.</text:number>
                <text:p text:style-name="al">ouder: de in de gemeente woonachtige ouder zoals bedoeld in artikel 1.1 van de wet;</text:p>
              </text:list-item>
              <text:list-item text:style-override="id1-3-2-2-1-3-12">
                <text:number>l.</text:number>
                <text:p text:style-name="al">ouderbijdrage: financiële vergoeding die een ouder moet betalen voor de afname van peuteropvang;</text:p>
              </text:list-item>
              <text:list-item text:style-override="id1-3-2-2-1-3-13">
                <text:number>m.</text:number>
                <text:p text:style-name="al">ouderverklaring: een door de ouder(s) ondertekende verklaring, voorzien van bewijsstukken waaruit blijkt dat geen aanspraak kan worden gemaakt op kinderopvangtoeslag;</text:p>
              </text:list-item>
              <text:list-item text:style-override="id1-3-2-2-1-3-14">
                <text:number>n.</text:number>
                <text:p text:style-name="al">peuter: een binnen de gemeente woonachtig kind in de leeftijd van 2,5 tot 4 jaar;</text:p>
              </text:list-item>
              <text:list-item text:style-override="id1-3-2-2-1-3-15">
                <text:number>o.</text:number>
                <text:p text:style-name="al">peuteropvang: in het LRKP geregistreerde kinderopvang voor kinderen van 2,5 tot 4 jaar, waarbij de opvang is gericht op: spelen, ontmoeten, ontwikkelen, signaleren, doorverwijzen en/ of ondersteunen;</text:p>
              </text:list-item>
              <text:list-item text:style-override="id1-3-2-2-1-3-16">
                <text:number>p.</text:number>
                <text:p text:style-name="al">peuterplaats: een door een peuter bezette plaats van maximaal 7 uur per week, verdeeld over 2 dagen per week, gedurende maximaal 40 weken per jaar;</text:p>
              </text:list-item>
              <text:list-item text:style-override="id1-3-2-2-1-3-17">
                <text:number>q.</text:number>
                <text:p text:style-name="al">voor- en vroegschoolse educatie (VVE): educatie verdeeld in een voorschoolse periode (2,5- en 3-jarigen) doorlopend in de eerste jaren van het basisonderwijs (4- en 5 jarigen), de vroegschoolse periode;</text:p>
              </text:list-item>
              <text:list-item text:style-override="id1-3-2-2-1-3-18">
                <text:number>r.</text:number>
                <text:p text:style-name="al">VVE-peuterplaats: een door een VVE-peuter bezette plaats van 10,5 uur per week, verdeeld over minimaal 3 dagen per week, gedurende maximaal 40 weken per jaar;</text:p>
              </text:list-item>
              <text:list-item text:style-override="id1-3-2-2-1-3-19">
                <text:number>s.</text:number>
                <text:p text:style-name="al">wet: de Wet kinderopvang en kwaliteitseisen peuterspeelzalen.</text:p>
              </text:list-item>
            </text:list>
            <text:p text:style-name="al"/>
          </text:section>
          <text:section text:name="artikel_id1-3-2-2-2" text:style-name="artikel">
            <text:p text:style-name="artikel_kop_titel"><text:span text:style-name="artikel_kop_label">Artikel</text:span> <text:span text:style-name="artikel_kop_nr">2</text:span> Te subsidiëren activiteiten; bepalen subsidiebedrag</text:p>
            <text:list text:style-name="id1-3-2-2-2-2">
              <text:list-item text:style-override="id1-3-2-2-2-2-1">
                <text:number>1.</text:number>
                <text:p text:style-name="al">Subsidie wordt uitsluitend verstrekt ten behoeve van peuteropvang en VVE voor doelgroepen, zoals bedoeld in artikel 3, en voor zover deze wordt aangeboden door een in de gemeente gevestigde instelling. </text:p>
              </text:list-item>
              <text:list-item text:style-override="id1-3-2-2-2-2-2">
                <text:number>2.</text:number>
                <text:p text:style-name="al">De hoogte van de subsidie wordt bepaald op grond van het aantal daadwerkelijk afgenomen peuterplaatsen of VVE-peuterplaatsen in het betreffende kalenderjaar, waarbij per peuter maximaal 1 peuterplaats en/of maximaal 1 VVE-plaats voor subsidie in aanmerking komt. </text:p>
              </text:list-item>
              <text:list-item text:style-override="id1-3-2-2-2-2-3">
                <text:number/>
                <text:p text:style-name="al"/>
              </text:list-item>
            </text:list>
          </text:section>
          <text:section text:name="artikel_id1-3-2-2-3" text:style-name="artikel">
            <text:p text:style-name="artikel_kop_titel"><text:span text:style-name="artikel_kop_label">Artikel</text:span> <text:span text:style-name="artikel_kop_nr">3</text:span> Kindgebonden Subsidie </text:p>
            <text:p text:style-name="al">Subsidie wordt uitsluitend verleend ten behoeve van peuters van ouders:</text:p>
            <text:list text:style-name="id1-3-2-2-3-3">
              <text:list-item text:style-override="id1-3-2-2-3-3-1">
                <text:number>a.</text:number>
                <text:p text:style-name="al">met één of meer peuters zonder recht op kinderopvangtoeslag, aangetoond door middel van een ouderverklaring;</text:p>
              </text:list-item>
              <text:list-item text:style-override="id1-3-2-2-3-3-2">
                <text:number>b.</text:number>
                <text:p text:style-name="al">met één of meer doelgroeppeuters zonder recht op kinderopvangtoeslag, aangetoond door middel van een ouderverklaring; </text:p>
              </text:list-item>
              <text:list-item text:style-override="id1-3-2-2-3-3-3">
                <text:number>c.</text:number>
                <text:p text:style-name="al">met één of meer doelgroeppeuters met recht op kinderopvangtoeslag.</text:p>
              </text:list-item>
            </text:list>
            <text:p text:style-name="al"/>
          </text:section>
          <text:section text:name="artikel_id1-3-2-2-4" text:style-name="artikel">
            <text:p text:style-name="artikel_kop_titel"><text:span text:style-name="artikel_kop_label">Artikel</text:span> <text:span text:style-name="artikel_kop_nr">4</text:span> De aanvraag om subsidieverlening</text:p>
            <text:list text:style-name="id1-3-2-2-4-2">
              <text:list-item text:style-override="id1-3-2-2-4-2-1">
                <text:number>1.</text:number>
                <text:p text:style-name="al">In afwijking van het bepaalde in artikel 5 van de Algemene subsidieverordening moet een aanvraag om subsidieverlening uiterlijk op 1 oktober in het jaar voorafgaand aan het jaar waarop de subsidieaanvraag betrekking heeft, worden ingediend.</text:p>
              </text:list-item>
              <text:list-item text:style-override="id1-3-2-2-4-2-2">
                <text:number>2.</text:number>
                <text:p text:style-name="al">In afwijking van het eerste lid kunnen aanvragen om subsidieverlening voor peuteropvang en VVE voor doelgroepen voor het jaar 2017 uiterlijk op 1 mei 2017 worden ingediend.</text:p>
              </text:list-item>
              <text:list-item text:style-override="id1-3-2-2-4-2-3">
                <text:number>3.</text:number>
                <text:p text:style-name="al">Een aanvraag om subsidieverlening moet door middel van een daartoe door het college vastgesteld aanvraagformulier worden ingediend. </text:p>
              </text:list-item>
            </text:list>
            <text:p text:style-name="al"/>
          </text:section>
          <text:section text:name="artikel_id1-3-2-2-5" text:style-name="artikel">
            <text:p text:style-name="artikel_kop_titel"><text:span text:style-name="artikel_kop_label">Artikel</text:span> <text:span text:style-name="artikel_kop_nr">5</text:span> Algemene verplichtingen </text:p>
            <text:p text:style-name="al">Een aanvrager om subsidie moet: </text:p>
            <text:list text:style-name="id1-3-2-2-5-3">
              <text:list-item text:style-override="id1-3-2-2-5-3-1">
                <text:number>a.</text:number>
                <text:p text:style-name="al">voldoen aan de in de wet en het Besluit gestelde kwaliteitseisen;</text:p>
              </text:list-item>
              <text:list-item text:style-override="id1-3-2-2-5-3-2">
                <text:number>b.</text:number>
                <text:p text:style-name="al">ingeschreven staan als kinderdagverblijf in het LRKP;</text:p>
              </text:list-item>
              <text:list-item text:style-override="id1-3-2-2-5-3-3">
                <text:number>c.</text:number>
                <text:p text:style-name="al">aan de hand van een “Verklaring geen recht op kinderopvangtoeslag” beoordelen of de ouder in aanmerking komt voor subsidie;</text:p>
              </text:list-item>
              <text:list-item text:style-override="id1-3-2-2-5-3-4">
                <text:number>d.</text:number>
                <text:p text:style-name="al">de bewijsstukken en de verklaring, zoals bedoeld onder c., in de administratie bewaren;</text:p>
              </text:list-item>
              <text:list-item text:style-override="id1-3-2-2-5-3-5">
                <text:number>e.</text:number>
                <text:p text:style-name="al">na toestemming van de ouder zorgen voor overdracht van gegevens over de ontwikkeling van het kind bij de doorstroom naar het basisonderwijs;</text:p>
              </text:list-item>
              <text:list-item text:style-override="id1-3-2-2-5-3-6">
                <text:number>f.</text:number>
                <text:p text:style-name="al">aantoonbaar samenwerken met de basisschool waar het grootste deel van de peuters naar toe gaat;</text:p>
              </text:list-item>
              <text:list-item text:style-override="id1-3-2-2-5-3-7">
                <text:number>g.</text:number>
                <text:p text:style-name="al">indien nodig, aantoonbaar samenwerken met het Centrum voor Jeugd en Gezin en het wijkteam, inzake zorg;</text:p>
              </text:list-item>
              <text:list-item text:style-override="id1-3-2-2-5-3-8">
                <text:number>h.</text:number>
                <text:p text:style-name="al">ouders betrekken en stimuleren (een aantal) dagdelen mee te draaien;</text:p>
              </text:list-item>
              <text:list-item text:style-override="id1-3-2-2-5-3-9">
                <text:number>i.</text:number>
                <text:p text:style-name="al">deelnemen aan de gemeentelijke werkgroep voor- en vroegschoolse educatie;</text:p>
              </text:list-item>
              <text:list-item text:style-override="id1-3-2-2-5-3-10">
                <text:number>j.</text:number>
                <text:p text:style-name="al">aangesloten zijn op de verwijsindex;</text:p>
              </text:list-item>
              <text:list-item text:style-override="id1-3-2-2-5-3-11">
                <text:number>k.</text:number>
                <text:p text:style-name="al">een rapportage inleveren op 15 januari, 15 april, 15 juli en 15 oktober, welke rapportage minimaal moet bevatten het aantal per locatie te verwachten:</text:p>
                <text:list text:style-name="id1-3-2-2-5-3-11-3">
                  <text:list-item text:style-override="id1-3-2-2-5-3-11-3-1">
                    <text:number>i.</text:number>
                    <text:p text:style-name="al">(doelgroep)peuters van 2,5 tot 4 jaar;</text:p>
                  </text:list-item>
                  <text:list-item text:style-override="id1-3-2-2-5-3-11-3-2">
                    <text:number>ii.</text:number>
                    <text:p text:style-name="al">peuters zonder recht op kinderopvangtoeslag;</text:p>
                  </text:list-item>
                  <text:list-item text:style-override="id1-3-2-2-5-3-11-3-3">
                    <text:number>iii.</text:number>
                    <text:p text:style-name="al">doelgroeppeuters zonder recht op kinderopvangtoeslag;</text:p>
                  </text:list-item>
                  <text:list-item text:style-override="id1-3-2-2-5-3-11-3-4">
                    <text:number>iv.</text:number>
                    <text:p text:style-name="al">doelgroeppeuters met recht op kinderopvangtoeslag;</text:p>
                  </text:list-item>
                </text:list>
              </text:list-item>
              <text:list-item text:style-override="id1-3-2-2-5-3-12">
                <text:number>l.</text:number>
                <text:p text:style-name="al">voldoen aan het door de Onderwijsinspectie vastgestelde toezichtskader VVE; </text:p>
              </text:list-item>
              <text:list-item text:style-override="id1-3-2-2-5-3-13">
                <text:number>m.</text:number>
                <text:p text:style-name="al">meewerken aan door of namens de rijksoverheid of de gemeente in te stellen onderzoek, dat is gericht op het verkrijgen van gegevens voor het beleid van rijk en gemeente.</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p text:style-name="al">In aanvulling op het bepaalde in: </text:p>
            <text:list text:style-name="id1-3-2-2-6-3">
              <text:list-item text:style-override="id1-3-2-2-6-3-1">
                <text:number>a.</text:number>
                <text:p text:style-name="al">artikel 4:25, tweede lid en artikel 4:35 van de Algemene wet bestuursrecht, en </text:p>
              </text:list-item>
              <text:list-item text:style-override="id1-3-2-2-6-3-2">
                <text:number>b.</text:number>
                <text:p text:style-name="al">artikel 7 van de Algemene subsidieverordening, </text:p>
              </text:list-item>
            </text:list>
            <text:p text:style-name="al">kan het college subsidie weigeren wanneer niet is voldaan aan het bepaalde in artikel 5. </text:p>
            <text:p text:style-name="al"/>
          </text:section>
          <text:section text:name="artikel_id1-3-2-2-7" text:style-name="artikel">
            <text:p text:style-name="artikel_kop_titel"><text:span text:style-name="artikel_kop_label">Artikel 7 Subsidiebedragen</text:span> </text:p>
            <text:list text:style-name="id1-3-2-2-7-2">
              <text:list-item text:style-override="id1-3-2-2-7-2-1">
                <text:number>1.</text:number>
                <text:p text:style-name="al">De maximale subsidie per (doelgroep)peuter van de volgende oudergroepen bedraagt bij:</text:p>
                <text:list text:style-name="id1-3-2-2-7-2-1-3">
                  <text:list-item text:style-override="id1-3-2-2-7-2-1-3-1">
                    <text:number>a.</text:number>
                    <text:p text:style-name="al">ouders zonder recht op kinderopvangtoeslag met één of meer peuters: maximaal € 2.010,40 per jaar (uurtarief € 7,18 x 7 uur per week x 40 weken) per peuter;</text:p>
                  </text:list-item>
                  <text:list-item text:style-override="id1-3-2-2-7-2-1-3-2">
                    <text:number>b.</text:number>
                    <text:p text:style-name="al">ouders zonder recht op kinderopvangtoeslag met één of meer doelgroeppeuters: maximaal € 3.515,40 per jaar (uurtarief € 8,37 x 10,5 uur per week x 40 weken) per doelgroeppeuter; </text:p>
                  </text:list-item>
                  <text:list-item text:style-override="id1-3-2-2-7-2-1-3-3">
                    <text:number>c.</text:number>
                    <text:p text:style-name="al">ouders met recht op kinderopvangtoeslag en één of meer doelgroeppeuters: maximaal € 1.172,80 per jaar (uurtarief € 8,37 x 3,5 uur per week x 40 weken) per doelgroeppeuter.</text:p>
                  </text:list-item>
                </text:list>
              </text:list-item>
              <text:list-item text:style-override="id1-3-2-2-7-2-2">
                <text:number>2.</text:number>
                <text:p text:style-name="al">Het in het eerste lid vermelde uurtarief omvat onder andere loonkosten van al het uitvoerend en coördinerend personeel, inclusief management, bij- en nascholing, vervangings- en verletkosten bij ziekte, VVE-programma inclusief intake, warme overdracht, observaties, oudergesprekken, zelfevaluatie, differentiatie, begeleiding, voorbereidings- en tutortijd, organisatie van ouderactiviteiten voor ouderparticipatie, huisvesting en overhead. In het uurtarief is scholing OVM en VVE thuis niet opgenomen.</text:p>
              </text:list-item>
            </text:list>
          </text:section>
          <text:section text:name="artikel_id1-3-2-2-8" text:style-name="artikel">
            <text:p text:style-name="artikel_kop_titel"><text:span text:style-name="artikel_kop_label">Artikel</text:span> <text:span text:style-name="artikel_kop_nr">8</text:span> Ouderbijdrage</text:p>
            <text:list text:style-name="id1-3-2-2-8-2">
              <text:list-item text:style-override="id1-3-2-2-8-2-1">
                <text:number>1.</text:number>
                <text:p text:style-name="al">Het college hanteert bij de berekening van de inkomensafhankelijke ouderbijdrage de voor dat jaar geldende Kinderopvangtoeslagtabel van de Rijksoverheid. </text:p>
              </text:list-item>
              <text:list-item text:style-override="id1-3-2-2-8-2-2">
                <text:number>2.</text:number>
                <text:p text:style-name="al">De ouderbijdrage wordt berekend over de maximale uurprijs die het rijk voor kinderdagopvang hanteert of over de lagere, door de instelling in rekening gebrachte, uurprijs.</text:p>
              </text:list-item>
              <text:list-item text:style-override="id1-3-2-2-8-2-3">
                <text:number>3.</text:number>
                <text:p text:style-name="al">Ouders met een doelgroeppeuter zijn alleen een ouderbijdrage verschuldigd over de eerste 7 uur VVE. </text:p>
              </text:list-item>
            </text:list>
            <text:list text:style-name="id1-3-2-2-8-3">
              <text:list-item text:style-override="id1-3-2-2-8-3-1">
                <text:number>4.</text:number>
                <text:p text:style-name="al">De ouderbijdrage wordt geïnd door de instelling en achteraf in mindering gebracht op de vast te stellen subsidie.</text:p>
              </text:list-item>
            </text:list>
            <text:p text:style-name="al"/>
          </text:section>
          <text:section text:name="artikel_id1-3-2-2-9" text:style-name="artikel">
            <text:p text:style-name="artikel_kop_titel"><text:span text:style-name="artikel_kop_label">Artikel</text:span> <text:span text:style-name="artikel_kop_nr">9</text:span> Het subsidieplafond </text:p>
            <text:p text:style-name="al">Het college kan een subsidieplafond vaststellen.</text:p>
            <text:p text:style-name="al"/>
          </text:section>
          <text:section text:name="artikel_id1-3-2-2-10" text:style-name="artikel">
            <text:p text:style-name="artikel_kop_titel"><text:span text:style-name="artikel_kop_label">Artikel</text:span> <text:span text:style-name="artikel_kop_nr">10</text:span> De aanvraag om subsidievaststelling </text:p>
            <text:p text:style-name="al">De aanvraag om subsidievaststelling moet door middel van een daartoe door het college vastgesteld aanvraagformulier uiterlijk op 1 april van het jaar volgend op het jaar waarop de subsidie betrekking had, worden ingediend.</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kan één of meer artikelen van deze regeling buiten toepassing laten of daarvan afwijken, voor zover toepassing daarvan, gelet op het belang van de peuteropvang en voor- en vroegschoolse educatie, leidt tot een onbillijkheid van overwegende aar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1 april 2017.</text:p>
            <text:p text:style-name="al"/>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1">
                <text:number>1.</text:number>
                <text:p text:style-name="al">Een instelling die op grond van de Algemene subsidieverordening in 2017 subsidie voor peuteropvang en/ of VVE ontving, heeft tot 1 april 2018 de tijd om te voldoen aan de algemene verplichtingen, zoals bepaald in artikel 5. Voldoet een instelling op 1 april 2018 niet aan deze algemene verplichtingen, dan heeft de instelling geen recht meer op subsidie op grond van deze subsidieregeling.</text:p>
              </text:list-item>
              <text:list-item text:style-override="id1-3-2-2-13-2-2">
                <text:number>2.</text:number>
                <text:p text:style-name="al">Het college kan aan een instelling, zoals bedoeld in het eerste lid, aanvullende subsidie verstrekken voor scholing om te kunnen voldoen aan de algemene verplichtingen, zoals bepaald in artikel 5. </text:p>
              </text:list-item>
              <text:list-item text:style-override="id1-3-2-2-13-2-3">
                <text:number>3.</text:number>
                <text:p text:style-name="al">Het college kan in 2017 de subsidie in overleg met de subsidieontvanger wijzigen, als uit de rapportage, zoals bedoeld in artikel 5, onder k., blijkt dat het aantal geplaatste peuters meer dan 20% afwijkt dan het in de beschikking vermelde aantal. De subsidieontvanger ontvangt in dat geval een aanvullende beschikking. </text:p>
              </text:list-item>
              <text:list-item text:style-override="id1-3-2-2-13-2-4">
                <text:number>4.</text:number>
                <text:p text:style-name="al">Voor ouders die hun peuter reeds voor 1 april 2017 hebben geplaatst op een instelling en door de invoering van deze regeling vallen binnen de doelgroep zoals bedoeld in artikel 3, blijft de met de instelling overeengekomen ouderbijdrage gelden totdat de peuter 4 jaar is. </text:p>
              </text:list-item>
              <text:list-item text:style-override="id1-3-2-2-13-2-5">
                <text:number>5.</text:number>
                <text:p text:style-name="al">In het jaar 2017 moet de rapportage, zoals bedoeld in artikel 5, onder k., voor het eerst op 15 juli ingeleverd worden.</text:p>
              </text:list-item>
            </text:list>
            <text:list text:style-name="id1-3-2-2-13-3">
              <text:list-item text:style-override="id1-3-2-2-13-3-1">
                <text:number>6.</text:number>
                <text:p text:style-name="al">In het jaar 2017 wordt een vergoeding van maximaal 30 weken voor peuters zonder recht op kinderopvangtoeslag verstrekt. </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peuteropvang en voor- en vroegschoolse educatie gemeente Zutphen 2017.</text:p>
            <text:p text:style-name="al"/>
          </text:section>
        </text:section>
        <text:section text:name="regeling-sluiting_id1-3-2-3" text:style-name="regeling-sluiting">
          <text:section text:name="ondertekening_id1-3-2-3-1">
            <text:p><text:span text:style-name="functie"/></text:p>
            <text:p><text:span text:style-name="functie">Aldus besloten op 21 maart 2017</text:span></text:p>
            <text:p><text:span text:style-name="functie"/></text:p>
            <text:p><text:span text:style-name="functie"/></text:p>
            <text:p><text:span text:style-name="functie">Het college van burgemeester en wethouders,</text:span></text:p>
            <text:p><text:span text:style-name="functie"/></text:p>
            <text:p><text:span text:style-name="functie"/></text:p>
            <text:p><text:span text:style-name="functie">De burgemeester, </text:span></text:p>
            <text:p><text:span text:style-name="functie"/></text:p>
            <text:p><text:span text:style-name="functie"/></text:p>
            <text:p><text:span text:style-name="functie">De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992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2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2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het college van burgemeester en wethouders van de gemeente Zutphen houdende bepalingen over het subsidiëren van peuteropvang en voor- en vroegschoolse educatie (Subsidieregeling peuteropvang en voor- en vroegschoolse educatie gemeente Zutph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49925</meta:user-defined>
    <meta:user-defined meta:name="OVERHEIDop.GmbID/DC.identifier">gmb-2017-49925</meta:user-defined>
    <meta:user-defined meta:name="OVERHEID.TaxonomieBeleidsagenda/OVERHEID.category">Onderwijs en wetenschap | Organisatie en beleid</meta:user-defined>
    <meta:user-defined meta:name="OVERHEID.Gemeente/DC.spatial">Zutphen</meta:user-defined>
    <meta:user-defined meta:name="DC.source">;http://decentrale.regelgeving.overheid.nl/cvdr/xhtmloutput/Historie/Zutphen/227835/227835_1.html</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op.versieInformatie"/>
  </office:meta>
</office:document-meta>
</file>