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loemenverkoopactie Scheemda op 18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uziekvereniging Prins Hendrik Scheemda, vergunning  voor een bloemenverkoopactie in Scheemda op 18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loemenverkoopactie Scheemda op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24</meta:user-defined>
    <meta:user-defined meta:name="OVERHEIDop.GmbID/DC.identifier">gmb-2017-499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