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198  (gebouw A 32D20), het intern verbouwen van het pand, 10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198  (gebouw A 32D20), het intern verbouwen van het pand, 10-03-2017. Rechtsmiddel: Bezwaar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92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2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2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rchman Wuytierslaan 198  (gebouw A 32D20), het intern verbouwen van het pand, 10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923</meta:user-defined>
    <meta:user-defined meta:name="OVERHEIDop.GmbID/DC.identifier">gmb-2017-49923</meta:user-defined>
    <meta:user-defined meta:name="OVERHEID.TaxonomieBeleidsagenda/OVERHEID.category">Huisvesting | Organisatie en beleid</meta:user-defined>
    <meta:user-defined meta:name="OVERHEIDop.referentienummer">54308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N 198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63 462298</meta:user-defined>
    <meta:user-defined meta:name="OVERHEIDop.versieInformatie"/>
  </office:meta>
</office:document-meta>
</file>