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 verkoopactie Beerta en Finsterwolde 18 t/m 25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amenwerkende Jeugdorganisatie BNC – Thos Combinatie, vergunning voor een metworsten verkoopactie in Beerta en Finsterwolde in de periode van 18 t/m 25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2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 verkoopactie Beerta en Finsterwolde 18 t/m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21</meta:user-defined>
    <meta:user-defined meta:name="OVERHEIDop.GmbID/DC.identifier">gmb-2017-4992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XX 5</meta:user-defined>
    <meta:user-defined meta:name="OVERHEIDop.woonplaats">Beerta</meta:user-defined>
    <meta:user-defined meta:name="OVERHEIDop.straatnaam">Uls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709 578052</meta:user-defined>
    <meta:user-defined meta:name="OVERHEIDop.versieInformatie"/>
  </office:meta>
</office:document-meta>
</file>