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zandwal op het perceel Heideparkweg 10 in Lemelerveld</text:p>
      <text:section text:name="zakelijke-mededeling_id1-3-2" text:style-name="zakelijke-mededeling">
        <text:section text:name="zakelijke-mededeling-tekst_id1-3-2-1" text:style-name="zakelijke-mededeling-tekst">
          <text:section text:name="tekst_id1-3-2-1-1" text:style-name="tekst">
            <text:p text:style-name="common-al">Op 25 maart 2017 heeft de gemeente dalfsen een aanvraag ontvangen voor het plaatsen van een zandwal op het perceel Heideparkweg 10 in Lemelerveld. De aanvraag is geregistreerd onder zaaknummer HZ-2017-0290. De aanvraag betreft:</text:p>
            <text:list text:style-name="id1-3-2-1-1-2">
              <text:list-item text:style-override="id1-3-2-1-1-2-1">
                <text:number>•</text:number>
                <text:p text:style-name="al">Aanleg (Uitvoeren werk of werkzaamheid)</text:p>
              </text:list-item>
            </text:list>
            <text:p text:style-name="common-al">
            <text:span text:style-name="nadrukvet">Procedure</text:span>Reguliere procedure</text:p>
            <text:p text:style-name="common-al">Op basis van de door u ingediende gegevens zijn wij bevoegd om een besluit te nemen. De behandeling van uw aanvraag vindt plaats op basis van de reguliere procedure waarbij binnen een termijn van 8 weken een beslissing genomen moet worden. De beslistermijn kan eventueel met een termijn van zes weken worden verlengd. Tijdens de behandeling van uw aanvraag kunnen de procedure en de beslistermijn worden aangepast.</text:p>
            <text:p text:style-name="common-al"/>
            <text:p text:style-name="last-al">Voor informatie of vragen kunt u contact opnemen met de eenheid Publieksdienstverlening, telefoonnummer 14 02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991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1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1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zandwal op het perceel Heideparkweg 10 in Lemel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49914</meta:user-defined>
    <meta:user-defined meta:name="OVERHEIDop.GmbID/DC.identifier">gmb-2017-49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1PR 10</meta:user-defined>
    <meta:user-defined meta:name="OVERHEID.PostcodeHuisnummer/OVERHEIDop.postcodeHuisnummer">8151PR 13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20312 494837</meta:user-defined>
    <meta:user-defined meta:name="OVERHEID.EPSG28992/DC.spatial">220239.66 494861.69</meta:user-defined>
    <meta:user-defined meta:name="OVERHEIDop.versieInformatie"/>
  </office:meta>
</office:document-meta>
</file>