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aussplein 10 t/m 54, vervangen kozijnen en kozijnpanelen (zaaknummer 782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raussplein 10 t/m 54</text:span>
            <text:span text:style-name="nadrukvet"/>
            <text:span text:style-name="nadrukvet"> – </text:span>ontvangen 23 maart 2017 voor het vervangen van kozijnen en kozijnpanel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9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aussplein 10 t/m 54, vervangen kozijnen en kozijnpanelen (zaaknummer 78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1</meta:user-defined>
    <meta:user-defined meta:name="OVERHEIDop.GmbID/DC.identifier">gmb-2017-4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AC 10</meta:user-defined>
    <meta:user-defined meta:name="OVERHEIDop.woonplaats">Zwolle</meta:user-defined>
    <meta:user-defined meta:name="OVERHEIDop.straatnaam">Straus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71 504114</meta:user-defined>
    <meta:user-defined meta:name="OVERHEIDop.versieInformatie"/>
  </office:meta>
</office:document-meta>
</file>