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Kastanjelaan 10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Homburg, A.E.</text:p>
            <text:p text:style-name="common-al">Geboortedatum: 29-09-1969</text:p>
            <text:p text:style-name="common-al">Adres: Kastanjelaan 103 te Winschoten </text:p>
            <text:p text:style-name="common-al">Datum besluit: 11-01-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99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Kastanjelaan 10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90</meta:user-defined>
    <meta:user-defined meta:name="OVERHEIDop.GmbID/DC.identifier">gmb-2017-49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D 103</meta:user-defined>
    <meta:user-defined meta:name="OVERHEIDop.woonplaats">Winschoten</meta:user-defined>
    <meta:user-defined meta:name="OVERHEIDop.straatnaam">Kastanj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02 574480</meta:user-defined>
    <meta:user-defined meta:name="OVERHEIDop.versieInformatie"/>
  </office:meta>
</office:document-meta>
</file>