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outsestraat ongenummerd, Balgoij</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7 november 2016,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Houtsestraat ongenummerd nabij nummer 16, 6613 AC Balgoij</text:span>
            <text:span text:style-name="nadrukvet">, </text:span>
            <text:span text:style-name="nadrukvet">het afwijken van het bestemmingsplan in verband met de nokhoogte, en het bouwen van een bijgebouw, </text:span>
            <text:span text:style-name="nadrukvet">23 december 2016</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499</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Houtsestraat ongenummerd, Balg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499</meta:user-defined>
    <meta:user-defined meta:name="OVERHEIDop.GmbID/DC.identifier">gmb-2017-4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C 16</meta:user-defined>
    <meta:user-defined meta:name="OVERHEIDop.woonplaats">Balgoij</meta:user-defined>
    <meta:user-defined meta:name="OVERHEIDop.straatnaam">Houts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618 422504</meta:user-defined>
    <meta:user-defined meta:name="OVERHEIDop.versieInformatie"/>
  </office:meta>
</office:document-meta>
</file>