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Drank- en Horecawetvergunning, Verleende vergunning (reguliere procedure), Arnhemseweg 30, drank- en horecawetvergunning en horeca- exploitatievergunning, 15-03-2017.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Drank- en Horecawetvergunning, Verleende vergunning (reguliere procedure), Arnhemseweg 30, drank- en horecawetvergunning en horeca- exploitatievergunning, 15-03-2017. Rechtsmiddel: Bezwaar. </text:p>
            <text:p text:style-name="common-al"/>
            <text:p text:style-name="last-al">Stadsberichten, 22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893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89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89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Drank- en Horecawetvergunning, Verleende vergunning (reguliere procedure), Arnhemseweg 30, drank- en horecawetvergunning en horeca- exploitatievergunning, 15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893</meta:user-defined>
    <meta:user-defined meta:name="OVERHEIDop.GmbID/DC.identifier">gmb-2017-4989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4422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CH 30</meta:user-defined>
    <meta:user-defined meta:name="OVERHEIDop.woonplaats">Amersfoort</meta:user-defined>
    <meta:user-defined meta:name="OVERHEIDop.straatnaam">Arnhem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69 462533</meta:user-defined>
    <meta:user-defined meta:name="OVERHEIDop.versieInformatie"/>
  </office:meta>
</office:document-meta>
</file>