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xploitatievergunning en drank- en horecavergunningin verband met de vestiging van een tijdelijk Pop-up restaurant Sjiek (Voorheen: VlaamschBroodhuys Atelier), Korte Haven 3d, 5, 9.</text:p>
      <text:section text:name="zakelijke-mededeling_id1-3-2" text:style-name="zakelijke-mededeling">
        <text:section text:name="zakelijke-mededeling-tekst_id1-3-2-1" text:style-name="zakelijke-mededeling-tekst">
          <text:section text:name="tekst_id1-3-2-1-1" text:style-name="tekst">
            <text:p text:style-name="common-al">Bij de burgemeester is een vergunning aangevraagd op grond van artikel 2:28 van de Algemene Plaatselijke Verordening gemeente Schiedam 2013 en een vergunning aangevraagd op grond van artikel 3 van de Drank- en Horecawet in verband met de vestiging van een tijdelijk Pop-up restaurant genaamd restaurant Sjiek (Voorheen: Vlaamsch Broodhuys Atelier), gevestigd aan de Korte Haven 3d, 5, 9 te Schiedam.</text:p>
            <text:p text:style-name="common-al">De maximaal toegestane openingstijden zijn:</text:p>
            <text:p text:style-name="common-al"/>
            <text:p text:style-name="common-al">-zondag tot en met zaterdag van 07.00 uur - 01.00 uur</text:p>
            <text:p text:style-name="common-al">De maximaal toegestane openingstijden voor het terras, gesitueerd langs de voorgevel van het pand </text:p>
            <text:p text:style-name="common-al">met 11 tafels en 29 stoelen, zijn:</text:p>
            <text:p text:style-name="common-al"/>
            <text:p text:style-name="common-al">-zondag tot en met zaterdag van 07.00 uur - 01.00 uur</text:p>
            <text:p text:style-name="last-al">Vanaf 29 maart 2017 ligt de aanvraag twee weken ter inzage bij het Klant Contact Centrum (Omgevingsloket), Stadserf 1. Gedurende deze periode bestaat voor belanghebbenden de mogelijkheid mondelinge of schriftelijke zienswijzen over de aanvraag naar voren te brengen. Schriftelijke zienswijzen kunnen worden gericht aan de burgemeester van Schiedam, Postbus 1501, 3100 EA te Schiedam, onder vermelding van “zienswijze horecabedrijf “Pop-Up restaurant Sjiek, Korte Haven 3d, 5, 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9887</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887</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887</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xploitatievergunning en drank- en horecavergunningin verband met de vestiging van een tijdelijk Pop-up restaurant Sjiek (Voorheen: VlaamschBroodhuys Atelier), Korte Haven 3d, 5, 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9</meta:user-defined>
    <meta:user-defined meta:name="OVERHEIDop.publicationIssue">49887</meta:user-defined>
    <meta:user-defined meta:name="OVERHEIDop.GmbID/DC.identifier">gmb-2017-4988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1CH 68b</meta:user-defined>
    <meta:user-defined meta:name="OVERHEIDop.woonplaats">Schiedam</meta:user-defined>
    <meta:user-defined meta:name="OVERHEIDop.straatnaam">Lange haven</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6926 436735</meta:user-defined>
    <meta:user-defined meta:name="OVERHEIDop.versieInformatie"/>
  </office:meta>
</office:document-meta>
</file>