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30, drank- en horecawetvergunning en horeca- exploitatievergunning, 15-03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rnhemseweg 30, drank- en horecawetvergunning en horeca- exploitatievergunning, 15-03-2017, Rechtsmiddel: Bezwaar. 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Arnhemseweg 30, drank- en horecawetvergunning en horeca- exploitatievergunning, 15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85</meta:user-defined>
    <meta:user-defined meta:name="OVERHEIDop.GmbID/DC.identifier">gmb-2017-49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2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2533</meta:user-defined>
    <meta:user-defined meta:name="OVERHEIDop.versieInformatie"/>
  </office:meta>
</office:document-meta>
</file>