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Kerk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17 heeft de gemeente een aanvraag ontvangen voor een tijdelijke ontheffing voor Drank- en horecavergunningop 1 juli 2017 op het plein voor Kerkweg 2 in Berkenwoude. De aanvraag is geregistreerd onder zaaknummer SXO-2017087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9880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88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88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Kerk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880</meta:user-defined>
    <meta:user-defined meta:name="OVERHEIDop.GmbID/DC.identifier">gmb-2017-498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5BT 56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8002.87 440213.05</meta:user-defined>
    <meta:user-defined meta:name="OVERHEIDop.versieInformatie"/>
  </office:meta>
</office:document-meta>
</file>