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verband met schaduwoverlast, Hoek Fivelingo/Oostergo, ter hoogte van Oostergo 2 tot en met 16, 2716 A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Hoek Fivelingo/Oostergo, ter hoogte van Oostergo 2 tot en met 16, 2716 AR Zoetermeer, het kappen van een boom in verband met schaduwoverlast, WB20160752 (verzonden d.d. 05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verband met schaduwoverlast, Hoek Fivelingo/Oostergo, ter hoogte van Oostergo 2 tot en met 16, 2716 A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988</meta:user-defined>
    <meta:user-defined meta:name="OVERHEIDop.GmbID/DC.identifier">gmb-2017-49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AR 2</meta:user-defined>
    <meta:user-defined meta:name="OVERHEIDop.woonplaats">Zoetermeer</meta:user-defined>
    <meta:user-defined meta:name="OVERHEIDop.straatnaam">Oostergo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810 452080</meta:user-defined>
    <meta:user-defined meta:name="OVERHEIDop.versieInformatie"/>
  </office:meta>
</office:document-meta>
</file>