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Bedrijventerrein “de Telgen”</text:span>
          </text:p>
            <text:p text:style-name="common-al">activiteit afwijken bestemmingsplan: verzoek om de eis m.b.t. afstand van 30 meter van bedrijfspand tot bedrijfswoning van derden, te wijzigen in 10 meter</text:p>
            <text:p text:style-name="common-al">(OGV-2017-081)</text:p>
            <text:p text:style-name="common-al">De aanvraag, het ontwerpbesluit en de bijbehorende stukken liggen met ingang van 30 maart 2017 gedurende zes weken ter inzage in het gemeentehuis te Raalte elke werkdag tijdens openingsuren.</text:p>
            <text:p text:style-name="common-al">Tijdens de periode van ter inzage legging kunt u schriftelijk zienswijzen inbrengen. Zij moeten worden gericht aan het college van burgemeester en wethouders van Raalte, Postbus 140, 8100 AC Raalte. In deze periode kunt u ook mondeling zienswijzen inbrengen. Hiervoor moet u telefonisch een afspraak maken.</text:p>
            <text:p text:style-name="common-al">Wij maken u er op attent dat u slechts beroep tegen het uiteindelijke besluit kunt indienen als u ook een zienswijze heeft ingebracht tegen het ontwerpbesluit en u belanghebbende ben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987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7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7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e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79</meta:user-defined>
    <meta:user-defined meta:name="OVERHEIDop.GmbID/DC.identifier">gmb-2017-49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11CM 4a</meta:user-defined>
    <meta:user-defined meta:name="OVERHEIDop.woonplaats">Heeten</meta:user-defined>
    <meta:user-defined meta:name="OVERHEIDop.straatnaam">Telgenweg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6349 482758</meta:user-defined>
    <meta:user-defined meta:name="OVERHEIDop.versieInformatie"/>
  </office:meta>
</office:document-meta>
</file>