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Van der Lee-Van der Velden Beheersmaatschappij BV heeft een melding Activiteitenbesluit ingediend voor het veranderen van een inrichting voor constructie-, stal-  inrichting- en voersystemen op het adres Maxend 47, 5388 TW Nistelrode.</text:p>
            <text:p text:style-name="common-al">- Mts. Van de Doelen heeft een melding Activiteitenbesluit ingediend voor het veranderen van de inrichting op het adres Kameren 2, 5473 VC Heeswijk-Dinther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text:span text:style-name="nadrukvet"/></text:p>
            <text:p text:style-name="common-al">
            <text:span text:style-name="nadrukvet"/>
          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maart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7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2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78</meta:user-defined>
    <meta:user-defined meta:name="OVERHEIDop.GmbID/DC.identifier">gmb-2017-49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W 47</meta:user-defined>
    <meta:user-defined meta:name="OVERHEIDop.woonplaats">Nistelrode</meta:user-defined>
    <meta:user-defined meta:name="OVERHEIDop.straatnaam">Maxend</meta:user-defined>
    <meta:user-defined meta:name="OVERHEID.PostcodeHuisnummer/OVERHEIDop.postcodeHuisnummer">5473VC 2</meta:user-defined>
    <meta:user-defined meta:name="OVERHEIDop.woonplaats">Heeswijk-Dinther</meta:user-defined>
    <meta:user-defined meta:name="OVERHEIDop.straatnaam">Kamer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788 411790</meta:user-defined>
    <meta:user-defined meta:name="OVERHEID.EPSG28992/DC.spatial">159327 407985</meta:user-defined>
    <meta:user-defined meta:name="OVERHEIDop.versieInformatie"/>
  </office:meta>
</office:document-meta>
</file>