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Industrieweg 25 a/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tijdelijk vestigen van een sportschool op het perceel Industrieweg 25 A/B, 9672 AP Winschoten. </text:p>
            <text:p text:style-name="common-al"/>
            <text:p text:style-name="common-al">Door dit besluit is de nieuwe uiterste beslisdatum 1 mei 2017. 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87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Industrieweg 25 a/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77</meta:user-defined>
    <meta:user-defined meta:name="OVERHEIDop.GmbID/DC.identifier">gmb-2017-49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P 25</meta:user-defined>
    <meta:user-defined meta:name="OVERHEIDop.woonplaats">Win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03 574002</meta:user-defined>
    <meta:user-defined meta:name="OVERHEIDop.versieInformatie"/>
  </office:meta>
</office:document-meta>
</file>