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Wittensteinse allee 8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/>
            <text:p text:style-name="common-al">herbouwen van de woning en bergingen (ontvangstdatum 23-01-2017, zaaknummer 1194-2017). </text:p>
            <text:p text:style-name="common-al"/>
            <text:p text:style-name="common-al">De uiterste beslisdatum op de aanvraag is nu 11 me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7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7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7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Wittensteinse allee 8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74</meta:user-defined>
    <meta:user-defined meta:name="OVERHEIDop.GmbID/DC.identifier">gmb-2017-49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8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73 499010</meta:user-defined>
    <meta:user-defined meta:name="OVERHEIDop.versieInformatie"/>
  </office:meta>
</office:document-meta>
</file>