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 (ontvangstdatum 7/3/2017, zaaknummer 373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traat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72</meta:user-defined>
    <meta:user-defined meta:name="OVERHEIDop.GmbID/DC.identifier">gmb-2017-4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AD 2a</meta:user-defined>
    <meta:user-defined meta:name="OVERHEIDop.woonplaats">Kampe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55 508812</meta:user-defined>
    <meta:user-defined meta:name="OVERHEIDop.versieInformatie"/>
  </office:meta>
</office:document-meta>
</file>