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rnhemseweg 203, het kappen van 1 den, 14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rnhemseweg 203, het kappen van 1 den, 14-03-2017. Rechtsmiddel: Bezwaar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86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6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6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Arnhemseweg 203, het kappen van 1 den, 14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68</meta:user-defined>
    <meta:user-defined meta:name="OVERHEIDop.GmbID/DC.identifier">gmb-2017-49868</meta:user-defined>
    <meta:user-defined meta:name="OVERHEID.TaxonomieBeleidsagenda/OVERHEID.category">Natuur en milieu | Organisatie en beleid</meta:user-defined>
    <meta:user-defined meta:name="OVERHEIDop.referentienummer">5455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E 203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18 461549</meta:user-defined>
    <meta:user-defined meta:name="OVERHEIDop.versieInformatie"/>
  </office:meta>
</office:document-meta>
</file>