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gunning, Kerkwijk 36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de volgende vergunning in te trekken:</text:p>
            <text:p text:style-name="common-al"/>
            <text:p text:style-name="common-al">- 23/03/2017, bouwen woning met garage, Kerkwijk 36, 9943 PJ Nieuw Scheemda, d.d. 20 augustus 2008, kenmerk 2008.008 (toenmalige gemeent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8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gunning, Kerkwijk 36 Nieuw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66</meta:user-defined>
    <meta:user-defined meta:name="OVERHEIDop.GmbID/DC.identifier">gmb-2017-49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J 36</meta:user-defined>
    <meta:user-defined meta:name="OVERHEIDop.woonplaats">Nieuw Scheemda</meta:user-defined>
    <meta:user-defined meta:name="OVERHEIDop.straatnaam">Kerkw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234 581398</meta:user-defined>
    <meta:user-defined meta:name="OVERHEIDop.versieInformatie"/>
  </office:meta>
</office:document-meta>
</file>