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Leeuwenhoeklaan 23, vervangen deuren (zaaknummer 761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Leeuwenhoeklaan 23</text:span>
            <text:span text:style-name="nadrukvet"/>
            <text:span text:style-name="nadrukvet"> – </text:span>ontvangen 23 maart 2017 voor het vervangen van voordeur, loopdeur (van garage) en kanteldeur garag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86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6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6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Leeuwenhoeklaan 23, vervangen deuren (zaaknummer 761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64</meta:user-defined>
    <meta:user-defined meta:name="OVERHEIDop.GmbID/DC.identifier">gmb-2017-49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DS 23</meta:user-defined>
    <meta:user-defined meta:name="OVERHEIDop.woonplaats">Zwolle</meta:user-defined>
    <meta:user-defined meta:name="OVERHEIDop.straatnaam">Van Leeuwenhoek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286 504609</meta:user-defined>
    <meta:user-defined meta:name="OVERHEIDop.versieInformatie"/>
  </office:meta>
</office:document-meta>
</file>