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Miereveldstraat, Frans Halsstraat, Gerard Doustraat en Woestijgerweg (diverse adressen)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Miereveldstraat, Frans Halsstraat, Gerard Doustraat en Woestijgerweg (diverse adressen), het verwijderen van asbesthoudend materiaal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86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6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6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Miereveldstraat, Frans Halsstraat, Gerard Doustraat en Woestijgerweg (diverse adressen)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63</meta:user-defined>
    <meta:user-defined meta:name="OVERHEIDop.GmbID/DC.identifier">gmb-2017-49863</meta:user-defined>
    <meta:user-defined meta:name="OVERHEID.TaxonomieBeleidsagenda/OVERHEID.category">Huisvesting | Organisatie en beleid</meta:user-defined>
    <meta:user-defined meta:name="OVERHEIDop.referentienummer">54622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</meta:user-defined>
    <meta:user-defined meta:name="OVERHEIDop.woonplaats">Amersfoort</meta:user-defined>
    <meta:user-defined meta:name="OVERHEIDop.straatnaam">Miereveld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11 462106</meta:user-defined>
    <meta:user-defined meta:name="OVERHEIDop.versieInformatie"/>
  </office:meta>
</office:document-meta>
</file>