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bullet text:bullet-char="-" text:level="1">
        <style:list-level-properties text:min-label-width="10mm"/>
      </text:list-level-style-bullet>
    </text:list-style>
    <text:list-style style:name="id1-3-2-2-1-6-2-2-3-1-3-1">
      <text:list-level-style-bullet text:bullet-char="-" text:level="1">
        <style:list-level-properties text:min-label-width="10mm"/>
      </text:list-level-style-bullet>
    </text:list-style>
    <text:list-style style:name="id1-3-2-2-1-6-2-2-3-1-3-2">
      <text:list-level-style-bullet text:bullet-char="-" text:level="1">
        <style:list-level-properties text:min-label-width="10mm"/>
      </text:list-level-style-bullet>
    </text:list-style>
    <text:list-style style:name="id1-3-2-2-1-6-2-2-3-1-3-3">
      <text:list-level-style-bullet text:bullet-char="-" text:level="1">
        <style:list-level-properties text:min-label-width="10mm"/>
      </text:list-level-style-bullet>
    </text:list-style>
    <text:list-style style:name="id1-3-2-2-1-6-2-2-3-1-3-4">
      <text:list-level-style-bullet text:bullet-char="-" text:level="1">
        <style:list-level-properties text:min-label-width="10mm"/>
      </text:list-level-style-bullet>
    </text:list-style>
    <text:list-style style:name="id1-3-2-2-1-6-2-2-3-1-3-5">
      <text:list-level-style-bullet text:bullet-char="-" text:level="1">
        <style:list-level-properties text:min-label-width="10mm"/>
      </text:list-level-style-bullet>
    </text:list-style>
    <text:list-style style:name="id1-3-2-2-1-6-2-2-3-1-3-6">
      <text:list-level-style-bullet text:bullet-char="-" text:level="1">
        <style:list-level-properties text:min-label-width="10mm"/>
      </text:list-level-style-bullet>
    </text:list-style>
    <text:list-style style:name="id1-3-2-2-1-6-2-2-3-1-3-7">
      <text:list-level-style-bullet text:bullet-char="-" text:level="1">
        <style:list-level-properties text:min-label-width="10mm"/>
      </text:list-level-style-bullet>
    </text:list-style>
    <text:list-style style:name="id1-3-2-2-1-6-2-2-3-1-3-8">
      <text:list-level-style-bullet text:bullet-char="-" text:level="1">
        <style:list-level-properties text:min-label-width="10mm"/>
      </text:list-level-style-bullet>
    </text:list-style>
    <text:list-style style:name="id1-3-2-2-1-6-2-2-3-1-3-9">
      <text:list-level-style-bullet text:bullet-char="-" text:level="1">
        <style:list-level-properties text:min-label-width="10mm"/>
      </text:list-level-style-bullet>
    </text:list-style>
    <text:list-style style:name="id1-3-2-2-1-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3">
      <text:list-level-style-bullet text:bullet-char="-" text:level="1">
        <style:list-level-properties text:min-label-width="10mm"/>
      </text:list-level-style-bullet>
    </text:list-style>
    <text:list-style style:name="id1-3-2-2-1-6-2-2-3-2-3-1">
      <text:list-level-style-bullet text:bullet-char="-" text:level="1">
        <style:list-level-properties text:min-label-width="10mm"/>
      </text:list-level-style-bullet>
    </text:list-style>
    <text:list-style style:name="id1-3-2-2-1-6-2-2-3-2-3-2">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Nieuwe nadere regels Wmo zelfredzaamheid en participatie gemeente Landgraaf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text:span text:style-name="nadrukvet">L a n d g r a </text:span><text:span text:style-name="nadrukvet">a</text:span><text:span text:style-name="nadrukvet"> f ;</text:span></text:p>
              <text:p text:style-name="al">overwegende dat het op grond van de Wet maatschappelijke ondersteuning wenselijk is nadere regels te stellen in verband met de zorg voor maatschappelijke ondersteuning; </text:p>
              <text:p text:style-name="al">gelet op de artikelen 2.1.1 en 2.3.1 van de Wet maatschappelijke ondersteuning en het beleidsplan integrale aanpak sociaal domein gemeente Landgraaf 2015-2018;</text:p>
              <text:p text:style-name="al">gezien de Verordening maatschappelijke ondersteuning gemeente Landgraaf 2015;</text:p>
              <text:p text:style-name="al">
              <text:span text:style-name="nadrukvet">b e s l u i t e n :</text:span>
            </text:p>
              <text:list text:style-name="id1-3-2-2-1-2-6">
                <text:list-item text:style-override="id1-3-2-2-1-2-6-1">
                  <text:number>I.</text:number>
                  <text:p text:style-name="al"> in te trekken de “Nadere regels maatschappelijke ondersteuning gemeente Landgraaf 2015”;</text:p>
                </text:list-item>
                <text:list-item text:style-override="id1-3-2-2-1-2-6-2">
                  <text:number>II.</text:number>
                  <text:p text:style-name="al"> vast te stellen de navolgende “Nadere regels Wmo zelfredzaamheid en participatie gemeente Landgraaf 2017”. </text:p>
                </text:list-item>
              </text:list>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nadere regels wordt verstaan onder:</text:p>
                  <text:list text:style-name="id1-3-2-2-1-3-2-3">
                    <text:list-item text:style-override="id1-3-2-2-1-3-2-3-1">
                      <text:number>-</text:number>
                      <text:p text:style-name="al">Wet: de Wet maatschappelijke ondersteuning;</text:p>
                    </text:list-item>
                    <text:list-item text:style-override="id1-3-2-2-1-3-2-3-2">
                      <text:number>-</text:number>
                      <text:p text:style-name="al">het college: het college van burgemeester en wethouders van de gemeente Landgraaf;</text:p>
                    </text:list-item>
                    <text:list-item text:style-override="id1-3-2-2-1-3-2-3-3">
                      <text:number>-</text:number>
                      <text:p text:style-name="al">Verordening Wmo: de Verordening maatschappelijke Ondersteuning gemeente Landgraaf 2015;</text:p>
                    </text:list-item>
                    <text:list-item text:style-override="id1-3-2-2-1-3-2-3-4">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2-3-6">
                      <text:number>-</text:number>
                      <text:p text:style-name="al">andere voorziening: voorziening anders dan in het kader van de Wet maatschappelijke ondersteuning 2015;</text:p>
                    </text:list-item>
                    <text:list-item text:style-override="id1-3-2-2-1-3-2-3-7">
                      <text:number>-</text:number>
                      <text:p text:style-name="al">bijdrage: bijdrage als bedoeld in artikel 2.1.4, eerste lid, van de wet;</text:p>
                    </text:list-item>
                    <text:list-item text:style-override="id1-3-2-2-1-3-2-3-8">
                      <text:number>-</text:number>
                      <text:p text:style-name="al">gesprek: gesprek in het kader van het onderzoek als bedoeld in artikel 2.3.2, eerste lid, van de wet;</text:p>
                    </text:list-item>
                    <text:list-item text:style-override="id1-3-2-2-1-3-2-3-9">
                      <text:number>-</text:number>
                      <text:p text:style-name="al">hulpvraag: behoefte aan maatschappelijke ondersteuning als bedoeld in artikel 2.3.2, eerste lid, van de wet;</text:p>
                    </text:list-item>
                    <text:list-item text:style-override="id1-3-2-2-1-3-2-3-10">
                      <text:number>-</text:number>
                      <text:p text:style-name="al">melding: melding aan het college als bedoeld in artikel 2.3.2, eerste lid, van de wet;</text:p>
                    </text:list-item>
                    <text:list-item text:style-override="id1-3-2-2-1-3-2-3-11">
                      <text:number>-</text:number>
                      <text:p text:style-name="al">persoonsgebonden budget: persoonsgebonden budget als bedoeld in artikel 1.1.1 van de wet (hierna: PGB);</text:p>
                    </text:list-item>
                    <text:list-item text:style-override="id1-3-2-2-1-3-2-3-12">
                      <text:number>-</text:number>
                      <text:p text:style-name="al">voorliggende voorziening: algemene voorziening of andere voorziening waarmee aan de hulpvraag wordt tegemoetgekomen;</text:p>
                    </text:list-item>
                    <text:list-item text:style-override="id1-3-2-2-1-3-2-3-13">
                      <text:number>-</text:number>
                      <text:p text:style-name="al">SVB: Sociale verzekeringsbank;</text:p>
                    </text:list-item>
                    <text:list-item text:style-override="id1-3-2-2-1-3-2-3-14">
                      <text:number>-</text:number>
                      <text:p text:style-name="al">CAK: Het CAK is het centraal administratiekantoor, gevestigd in den Haag, dat in opdracht van het Ministerie VWS een taak heeft gekregen in het berekenen en het innen van de eigen bijdrage in het kader van de Wmo.</text:p>
                    </text:list-item>
                  </text:list>
                </text:list-item>
                <text:list-item text:style-override="id1-3-2-2-1-3-3">
                  <text:number>2.</text:number>
                  <text:p text:style-name="al">De in deze nadere regels gebruikte begrippen die niet in lid 1 zijn gedefinieerd, hebben de betekenis zoals beschreven in de Wmo 2015 of de Algemene wet bestuursrecht.</text:p>
                </text:list-item>
              </text:list>
            </text:section>
            <text:section text:name="artikel_id1-3-2-2-1-4" text:style-name="artikel">
              <text:p text:style-name="artikel_kop_titel"><text:span text:style-name="artikel_kop_label">Artikel</text:span> <text:span text:style-name="artikel_kop_nr">2.</text:span> Te bereiken resultaten</text:p>
              <text:p text:style-name="al">Maatwerk bieden ter ondersteuning van zelfredzaamheid en participatie.</text:p>
            </text:section>
            <text:section text:name="artikel_id1-3-2-2-1-5" text:style-name="artikel">
              <text:p text:style-name="artikel_kop_titel"><text:span text:style-name="artikel_kop_label">Artikel</text:span> <text:span text:style-name="artikel_kop_nr">3.</text:span> Weigeringsgronden</text:p>
              <text:p text:style-name="al">Een maatwerkvoorziening (in natura dan wel in de vorm van een pgb) wordt geweigerd indien er sprake is van gebruikelijke zorg. </text:p>
            </text:section>
            <text:section text:name="artikel_id1-3-2-2-1-6" text:style-name="artikel">
              <text:p text:style-name="artikel_kop_titel"><text:span text:style-name="artikel_kop_label">Artikel</text:span> <text:span text:style-name="artikel_kop_nr">4.</text:span> Persoonsgebonden budget</text:p>
              <text:list text:style-name="id1-3-2-2-1-6-2">
                <text:list-item text:style-override="id1-3-2-2-1-6-2-1">
                  <text:number>1.</text:number>
                  <text:p text:style-name="al">De omvang van het pgb wordt onderscheidenlijk vastgesteld voor:</text:p>
                  <text:list text:style-name="id1-3-2-2-1-6-2-1-3">
                    <text:list-item text:style-override="id1-3-2-2-1-6-2-1-3-1">
                      <text:number>a.</text:number>
                      <text:p text:style-name="al">het pgb voor diensten, waaronder hulp bij het huishouden, begeleiding en persoonlijke verzorging; </text:p>
                    </text:list-item>
                    <text:list-item text:style-override="id1-3-2-2-1-6-2-1-3-2">
                      <text:number>b.</text:number>
                      <text:p text:style-name="al">het pgb voor voorzieningen, waaronder hulpmiddelen, woonvoorzieningen, vervoers-voorzieningen, rolstoelen en een autoaanpassing.</text:p>
                    </text:list-item>
                  </text:list>
                </text:list-item>
                <text:list-item text:style-override="id1-3-2-2-1-6-2-2">
                  <text:number>1.</text:number>
                  <text:p text:style-name="al">Wat betreft het pgb voor diensten, als bedoeld in het eerste lid, sub a, wordt een onderscheid gemaakt in het tarief voor professionele zorg en niet professionele zorg voor de verschillende vormen van begeleiding; </text:p>
                  <text:list text:style-name="id1-3-2-2-1-6-2-2-3">
                    <text:list-item text:style-override="id1-3-2-2-1-6-2-2-3-1">
                      <text:number>a.</text:number>
                      <text:p text:style-name="al">Voor professionele zorg in het kader van persoonlijke verzorging en het bieden van begeleiding gelden de volgende maximum tarieven: </text:p>
                      <text:list text:style-name="id1-3-2-2-1-6-2-2-3-1-3">
                        <text:list-item text:style-override="id1-3-2-2-1-6-2-2-3-1-3-1">
                          <text:number>-</text:number>
                          <text:p text:style-name="al">Persoonlijke verzorging: € 27,02 per uur;</text:p>
                        </text:list-item>
                        <text:list-item text:style-override="id1-3-2-2-1-6-2-2-3-1-3-2">
                          <text:number>-</text:number>
                          <text:p text:style-name="al">Persoonlijke begeleiding – individueel: € 36,00 per uur;</text:p>
                        </text:list-item>
                        <text:list-item text:style-override="id1-3-2-2-1-6-2-2-3-1-3-3">
                          <text:number>-</text:number>
                          <text:p text:style-name="al">Persoonlijke begeleiding – groep: € 11,25 per uur;</text:p>
                        </text:list-item>
                        <text:list-item text:style-override="id1-3-2-2-1-6-2-2-3-1-3-4">
                          <text:number>-</text:number>
                          <text:p text:style-name="al">Persoonlijke begeleiding – individueel, module gedrag: € 54,- per uur;</text:p>
                        </text:list-item>
                        <text:list-item text:style-override="id1-3-2-2-1-6-2-2-3-1-3-5">
                          <text:number>-</text:number>
                          <text:p text:style-name="al">Dagbesteding regulier: € 13,05 per dagdeel (2 uur);</text:p>
                        </text:list-item>
                        <text:list-item text:style-override="id1-3-2-2-1-6-2-2-3-1-3-6">
                          <text:number>-</text:number>
                          <text:p text:style-name="al">Dagbesteding module gedrag: € 21,60 per dagdeel ( 2 uur);</text:p>
                        </text:list-item>
                        <text:list-item text:style-override="id1-3-2-2-1-6-2-2-3-1-3-7">
                          <text:number>-</text:number>
                          <text:p text:style-name="al">Logeerzorg/Respijtzorg/Kortdurend verblijf: € 67,50 per etmaal (max. 3 etmalen per week);</text:p>
                        </text:list-item>
                        <text:list-item text:style-override="id1-3-2-2-1-6-2-2-3-1-3-8">
                          <text:number>-</text:number>
                          <text:p text:style-name="al">Vervoer rolstoelgebonden: € 20,- per dag;</text:p>
                        </text:list-item>
                        <text:list-item text:style-override="id1-3-2-2-1-6-2-2-3-1-3-9">
                          <text:number>-</text:number>
                          <text:p text:style-name="al">Vervoer niet rolstoel gebonden: € 7,50 per dag.</text:p>
                        </text:list-item>
                      </text:list>
                    </text:list-item>
                    <text:list-item text:style-override="id1-3-2-2-1-6-2-2-3-2">
                      <text:number>a.</text:number>
                      <text:p text:style-name="al">Voor niet professionele zorg in het kader van persoonlijke verzorging en begeleiding gelden de volgende maximum tarieven: </text:p>
                      <text:list text:style-name="id1-3-2-2-1-6-2-2-3-2-3">
                        <text:list-item text:style-override="id1-3-2-2-1-6-2-2-3-2-3-1">
                          <text:number>-</text:number>
                          <text:p text:style-name="al">Persoonlijke verzorging: € 20,- per uur;</text:p>
                        </text:list-item>
                        <text:list-item text:style-override="id1-3-2-2-1-6-2-2-3-2-3-2">
                          <text:number>-</text:number>
                          <text:p text:style-name="al">Persoonlijke begeleiding - individueel: € 20,- per uur. </text:p>
                        </text:list-item>
                      </text:list>
                    </text:list-item>
                  </text:list>
                </text:list-item>
              </text:list>
              <text:p text:style-name="al">Er worden geen tarieven vastgesteld voor niet professionele zorg in het kader van groepsbegeleiding (met of zonder vervoer) en kortdurend verblijf omdat er van uit gegaan wordt dat deze zorg niet geleverd wordt door een niet professional. </text:p>
              <text:list text:style-name="id1-3-2-2-1-6-4">
                <text:list-item text:style-override="id1-3-2-2-1-6-4-1">
                  <text:number>a.</text:number>
                  <text:p text:style-name="al"> Voor zorg in het kader van hulp bij het huishouden geldt een tarief van € 18,07. Ongeacht of het hier gaat om professionele of niet-professionele hulp. </text:p>
                  <text:list text:style-name="id1-3-2-2-1-6-4-1-3">
                    <text:list-item text:style-override="id1-3-2-2-1-6-4-1-3-1">
                      <text:number>3.</text:number>
                      <text:p text:style-name="al">Voor de uitbetaling van het pgb geldt dat dit exclusief bemiddelingskosten, administratiekosten en eenmalige uitkering is, maar inclusief feestdagenuitkering, reiskosten en eventueel maandloon van de zorgverlener is. Dit betekent dat de budgethouder vrij is om te kiezen voor uitbetaling van de zorgverlener op basis van vast maandloon, declaratie of factuur.</text:p>
                    </text:list-item>
                  </text:list>
                </text:list-item>
              </text:list>
              <text:p text:style-name="al">
              <text:span text:style-name="nadrukcur">4.</text:span>
              <text:span text:style-name="nadrukcur"> Het </text:span>
              <text:span text:style-name="nadrukcur">pgb</text:span>
              <text:span text:style-name="nadrukcur"> voor voorzieningen als bedoeld in het eerste lid, sub b </text:span>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 </text:p>
              <text:p text:style-name="al">5.Het door het college te verstrekken pgb voor een voorziening als bedoeld in het eerste lid, sub b wordt verstrekt voor een periode die gelijk is aan de door de leverancier in de offerte vastgestelde levensduur. Onder de levensduur wordt tevens verstaan de periode die resteert na aftrek van de in de betreffende branche gebruikelijke afschrijvingsperiode.</text:p>
            </text:section>
            <text:section text:name="artikel_id1-3-2-2-1-7" text:style-name="artikel">
              <text:p text:style-name="artikel_kop_titel"><text:span text:style-name="artikel_kop_label">Artikel</text:span> <text:span text:style-name="artikel_kop_nr">5.</text:span> Geen persoonsgebonden budget</text:p>
              <text:p text:style-name="al">Het wederom verstrekken van een pgb voor een reeds eerder verstrekte soortgelijke voorziening, kan slechts dan geschieden indien de economische afschrijvingstermijn, zoals deze geldt bij het verstrekken van een voorziening in natura, van de betreffende voorziening verstreken is en als de voorziening niet meer adequaat is.</text:p>
            </text:section>
            <text:section text:name="artikel_id1-3-2-2-1-8" text:style-name="artikel">
              <text:p text:style-name="artikel_kop_titel"><text:span text:style-name="artikel_kop_label">Artikel</text:span> <text:span text:style-name="artikel_kop_nr">6.</text:span> Afleggen verantwoording persoonsgebonden budget</text:p>
              <text:list text:style-name="id1-3-2-2-1-8-2">
                <text:list-item text:style-override="id1-3-2-2-1-8-2">
                  <text:number>1.</text:number>
                  <text:p text:style-name="al">Degene aan wie een pgb als bedoeld in artikel 4 (voor hulpmiddelen en/of een niet bouwkundige woontechnische voorziening) is toegekend, verstrekt binnen 6 maanden na het verlenen van de voorziening de hierop betrekking hebbende originele factuur aan het college.</text:p>
                </text:list-item>
                <text:list-item text:style-override="id1-3-2-2-1-8-3">
                  <text:number>2.</text:number>
                  <text:p text:style-name="al">Degene aan wie een pgb als bedoeld in artikel 4 voor woningaanpassing is toegekend, dan wel de eigenaar van de woning, meldt zo mogelijk binnen een termijn van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1-8-4">
                  <text:number>3.</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text:p>
                </text:list-item>
                <text:list-item text:style-override="id1-3-2-2-1-8-5">
                  <text:number>4.</text:number>
                  <text:p text:style-name="al">Het college is bevoegd de aanvrager van een woningaanpassing al dan niet gefaseerd een voorschot te verlenen van maximaal 80% van het te verstrekken bedrag.</text:p>
                </text:list-item>
              </text:list>
            </text:section>
            <text:section text:name="artikel_id1-3-2-2-1-9" text:style-name="artikel">
              <text:p text:style-name="artikel_kop_titel"><text:span text:style-name="artikel_kop_label">Artikel</text:span> <text:span text:style-name="artikel_kop_nr">7.</text:span> Verkorte procedure bij woonvoorzieningen</text:p>
              <text:list text:style-name="id1-3-2-2-1-9-2">
                <text:list-item text:style-override="id1-3-2-2-1-9-2">
                  <text:number>1.</text:number>
                  <text:p text:style-name="al">Indien een bouwkundige of woontechnische woonvoorziening noodzakelijk is en die voorziening is geheel opgenomen in de meest recente SCIO-lijst (opgesteld door SCIO Consult), dan kan die voorziening tegen de in de SCIO-lijst opgenomen maximale bedrag worden verstrekt zonder dat de aanvrager voorafgaand een offerte behoeft over te leggen. </text:p>
                </text:list-item>
                <text:list-item text:style-override="id1-3-2-2-1-9-3">
                  <text:number>2.</text:number>
                  <text:p text:style-name="al">Indien een bouwkundige of woontechnische woonvoorziening noodzakelijk is en die voorziening is niet of niet geheel in de SCIO-lijst opgenomen, dan dient de aanvrager voorafgaand ten minste twee offertes aan het college te overleggen.</text:p>
                </text:list-item>
                <text:list-item text:style-override="id1-3-2-2-1-9-4">
                  <text:number>3.</text:number>
                  <text:p text:style-name="al">Bouwkundige of woontechnische woonvoorziening die algemeen gebruikelijk zijn, worden niet vergoed.</text:p>
                </text:list-item>
              </text:list>
            </text:section>
            <text:section text:name="artikel_id1-3-2-2-1-10" text:style-name="artikel">
              <text:p text:style-name="artikel_kop_titel"><text:span text:style-name="artikel_kop_label">Artikel</text:span> <text:span text:style-name="artikel_kop_nr">8.</text:span> Eigen bijdrage maatwerkvoorziening</text:p>
              <text:list text:style-name="id1-3-2-2-1-10-2">
                <text:list-item text:style-override="id1-3-2-2-1-10-2">
                  <text:number>1.</text:number>
                  <text:p text:style-name="al">Ter uitvoering van het bepaalde in artikel 16 lid 1 sub b van de verordening Wmo, wordt op een maatwerkvoorziening (in natura) en een pgb een eigen bijdrage door het CAK in rekening gebracht.</text:p>
                </text:list-item>
                <text:list-item text:style-override="id1-3-2-2-1-10-3">
                  <text:number>2.</text:number>
                  <text:p text:style-name="al">De eigen bijdrage die voor een maatwerkvoorziening of een pgb in rekening wordt gebracht, geldt zo lang als de voorziening wordt verstrekt of totdat de kostprijs van de voorziening is terug ontvangen.</text:p>
                </text:list-item>
                <text:list-item text:style-override="id1-3-2-2-1-10-4">
                  <text:number>3.</text:number>
                  <text:p text:style-name="al">Indien de voorziening bestaat uit een individuele vervoersvoorziening wordt, gedurende de periode van verstrekking een eigen bijdrage in rekening gebracht, waarbij onderscheid wordt gemaakt tussen:</text:p>
                  <text:list text:style-name="id1-3-2-2-1-10-4-3">
                    <text:list-item text:style-override="id1-3-2-2-1-10-4-3-1">
                      <text:number>a.</text:number>
                      <text:p text:style-name="al">het in rekening brengen van de eigen bijdrage gedurende de afschrijftermijn van de</text:p>
                      <text:p text:style-name="al"> voorziening inclusief onderhoud, reparatie en verzekering;</text:p>
                    </text:list-item>
                    <text:list-item text:style-override="id1-3-2-2-1-10-4-3-2">
                      <text:number>b.</text:number>
                      <text:p text:style-name="al">het in rekening brengen van de eigen bijdrage na de laatste afschrijftermijn van de voorziening voor onderhoud, reparatie en verzekering.</text:p>
                    </text:list-item>
                  </text:list>
                </text:list-item>
                <text:list-item text:style-override="id1-3-2-2-1-10-5">
                  <text:number>4.</text:number>
                  <text:p text:style-name="al">De eigen bijdrage voor ongehuwde personen die de pensioengerechtigde leeftijd, bedoeld in artikel 7a, eerste lid, van de Algemene Ouderdomswet, nog niet heeft bereikt, bedraagt € 19,40 per vier weken<text:span text:style-name="nadrukcur">,</text:span> met dien verstande dat indien zijn/haar bijdrageplichtig inkomen meer bedraagt dan € 22.331,- het bedrag van € 19,40 wordt verhoogd met een dertiende deel van 15% van het verschil tussen dat inkomen en € 22.331,-;</text:p>
                </text:list-item>
                <text:list-item text:style-override="id1-3-2-2-1-10-6">
                  <text:number>5.</text:number>
                  <text:p text:style-name="al">De eigen bijdrage voor ongehuwde personen die de pensioengerechtigde leeftijd, bedoeld in artikel 7a, eerste lid, van de Algemene Ouderdomswet, heeft bereikt, bedraagt € 19,40 per vier weken, met dien verstande dat indien zijn/haar bijdrageplichtig inkomen meer bedraagt dan € 16.634,-, het bedrag van € 19,40 wordt verhoogd met een dertiende deel van 15% van het verschil tussen dat inkomen en € 16.634,-;</text:p>
                </text:list-item>
                <text:list-item text:style-override="id1-3-2-2-1-10-7">
                  <text:number>6.</text:number>
                  <text:p text:style-name="al">De eigen bijdrage per vier weken voor gehuwde personen indien een van beiden de pensioengerechtigde leeftijd, bedoeld in artikel 7a, eerste lid, van de Algemene Ouderdomswet, nog niet heeft bereikt of indien beiden die leeftijd nog niet hebben bereikt, bedraagt € 27,60 per vier weken, met dien verstande dat indien hun gezamenlijke bijdrage plichtig inkomen meer bedraagt dan € 27.917,- het bedrag van € 27,60 wordt verhoogd met een dertiende deel van 15% van het verschil tussen dat gezamenlijke inkomen en € 27.917,-;</text:p>
                </text:list-item>
                <text:list-item text:style-override="id1-3-2-2-1-10-8">
                  <text:number>7.</text:number>
                  <text:p text:style-name="al">De eigen bijdrage per vier weken voor gehuwde personen die beiden de pensioengerechtigde leeftijd, bedoeld in artikel 7a, eerste lid, van de Algemene Ouderdomswet, hebben bereikt bedraagt € 27,60 per vier weken, met dien verstande dat indien hun gezamenlijke bijdrageplichtig inkomen meer bedraagt dan € 23.046,-, het bedrag van € 27,60 wordt verhoogd met een dertiende deel van 15% van het verschil tussen dat gezamenlijke inkomen en € 23.046,-.</text:p>
                </text:list-item>
              </text:list>
            </text:section>
            <text:section text:name="artikel_id1-3-2-2-1-11" text:style-name="artikel">
              <text:p text:style-name="artikel_kop_titel"><text:span text:style-name="artikel_kop_label">Artikel</text:span> <text:span text:style-name="artikel_kop_nr">9.</text:span> Kwaliteitseisen maatschappelijke ondersteuning</text:p>
              <text:list text:style-name="id1-3-2-2-1-11-2">
                <text:list-item text:style-override="id1-3-2-2-1-11-2-1">
                  <text:number>1.</text:number>
                  <text:p text:style-name="al">De aanbieder moet ingeschreven staan bij de Kamer van Koophandel;</text:p>
                </text:list-item>
                <text:list-item text:style-override="id1-3-2-2-1-11-2-2">
                  <text:number>2.</text:number>
                  <text:p text:style-name="al">De hulpverlener moet beschikken over een Verklaring Omtrent Gedrag (VOG);</text:p>
                </text:list-item>
                <text:list-item text:style-override="id1-3-2-2-1-11-2-3">
                  <text:number>3.</text:number>
                  <text:p text:style-name="al">De hulpverlener moet over een adequate opleiding beschikken; </text:p>
                </text:list-item>
                <text:list-item text:style-override="id1-3-2-2-1-11-2-4">
                  <text:number>4.</text:number>
                  <text:p text:style-name="al">De hulpverlener moet bevoegd en bekwaam zijn om de gevraagde hulp te verlenen en voor zover dit voor de aard van de dienstverlening van toepassing is, beschikken over een BIG registratie;</text:p>
                </text:list-item>
                <text:list-item text:style-override="id1-3-2-2-1-11-2-5">
                  <text:number>5.</text:number>
                  <text:p text:style-name="al">De aanbieder moet meewerken aan een cliënt-ervaringsonderzoek en/of daarvoor de benodigde informatie verstrekken. </text:p>
                </text:list-item>
                <text:list-item text:style-override="id1-3-2-2-1-11-2-6">
                  <text:number>6.</text:number>
                  <text:p text:style-name="al">Het college kan daarnaast nog nadere kwaliteitseisen stellen aan de maatschappelijke ondersteuning. </text:p>
                </text:list-item>
              </text:list>
              <text:p text:style-name="al">
              <text:span text:style-name="nadrukondlijn">Hulpverlening vanuit het sociale netwerk</text:span>
            </text:p>
              <text:p text:style-name="al">Hierbij worden aan de hulpverlener geen bijzondere eisen gesteld. Het is de eigen verantwoordelijkheid van de cliënt om de gestelde resultaten te bereiken en deze ook zichtbaar te maken. Dit wordt beoordeeld bij de toekenning en/of de herbeoordeling. </text:p>
            </text:section>
            <text:section text:name="artikel_id1-3-2-2-1-12" text:style-name="artikel">
              <text:p text:style-name="artikel_kop_titel"><text:span text:style-name="artikel_kop_label">Artikel</text:span> <text:span text:style-name="artikel_kop_nr">10.</text:span> Meldingsregeling calamiteiten en geweld</text:p>
              <text:list text:style-name="id1-3-2-2-1-12-2">
                <text:list-item text:style-override="id1-3-2-2-1-12-2">
                  <text:number>1.</text:number>
                  <text:p text:style-name="al">Agressie en geweld, verbaal en/of fysiek, is iedere vorm van gedrag en voorvallen in en buiten werktijd waarbij een medewerker van een dienstverlener welke namens of in opdracht van de gemeente Landgraaf handelt, psychisch en/of fysiek wordt lastig gevallen, bedreigd, of aangevallen en/of schade wordt toegebracht, onder omstandigheden, die rechtstreeks verband houden met de te vervullen functie van die medewerker.</text:p>
                  <text:p text:style-name="al"> Voorbeelden van verbale agressie zijn: beledigen, uitschelden, treiteren, pesten, vernederen, schreeuwen, discriminerende opmerkingen, uiten van beschuldigen, medewerker stelling dwingen te nemen tegen de gemeente.</text:p>
                  <text:p text:style-name="al"> Voorbeelden van fysieke agressie en geweld zijn: schoppen, slaan, knijpen, vastpakken, (gericht) gooien van voorwerpen, steken, spuwen, schade toebrengen aan eigendommen.</text:p>
                </text:list-item>
                <text:list-item text:style-override="id1-3-2-2-1-12-3">
                  <text:number>1.</text:number>
                  <text:p text:style-name="al">Elke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1-12-4">
                  <text:number>2.</text:number>
                  <text:p text:style-name="al">De aangewezen functionaris brengt binnen veertien dagen na inlevering van het formulier advies uit aan het college. Het college neemt binnen veertien dagen na ontvangst van het advies een besluit over de te treffen maatregel.</text:p>
                  <text:p text:style-name="al"> Meldingsformulieren met de genomen besluiten worden centraal gearchiveerd.</text:p>
                </text:list-item>
                <text:list-item text:style-override="id1-3-2-2-1-12-5">
                  <text:number>1.</text:number>
                  <text:p text:style-name="al">In geval van ernstig agressief of gewelddadig gedrag, vindt altijd, in overleg met de melder van het incident, binnen 24 uur aangifte plaats bij de politie. </text:p>
                </text:list-item>
              </text:list>
            </text:section>
            <text:section text:name="artikel_id1-3-2-2-1-13" text:style-name="artikel">
              <text:p text:style-name="artikel_kop_titel"><text:span text:style-name="artikel_kop_label">Artikel</text:span> <text:span text:style-name="artikel_kop_nr">11.</text:span> Jaarlijkse waardering mantelzorgers</text:p>
              <text:p text:style-name="al">De dag van de mantelzorgers is voor mantelzorgers. Er wordt minimaal 1 keer per jaar kosteloos een leuke dag (of dagdeel) georganiseerd met entertainment, een hapje en een drankje. </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ze regels treden in werking één dag na bekendmaking ervan. </text:p>
                </text:list-item>
                <text:list-item text:style-override="id1-3-2-2-1-14-2-2">
                  <text:number>2.</text:number>
                  <text:p text:style-name="al">Deze regels worden aangehaald als: “Nadere regels Wmo zelfredzaamheid en participatie gemeente Landgraaf 2017”.</text:p>
                </text:list-item>
              </text:list>
              <text:p text:style-name="al">Landgraaf, 21 maart 2017</text:p>
              <text:p text:style-name="al">Burgemeester en wethouders voornoemd,</text:p>
              <text:p text:style-name="al">de secretaris, de burgemeester,</text:p>
              <text:p text:style-name="al">ir. J.M.C. Rijvers mr. R.J.H. Vleck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nadere regels geven aan hoe de Verordening maatschappelijke ontwikkeling gemeente Landgraaf 2015 ten uitvoer zal worden gebracht. Bij een beperkt aantal artikelen in de verordening is aangegeven dat het college nadere regels zal vaststellen. Enkel deze betreffende artikelen zullen in deze nadere regels geëxpliciteerd worden. </text:p>
            <text:p text:style-name="al">In de wet wordt gesproken over het bieden van maatwerkvoorzieningen ter “ondersteuning van zelfredzaamheid en participatie”, “beschermd wonen” en “opvang”. Gemeente Heerlen is door de Parkstadgemeenten gemandateerd voor de praktische uitvoering van beschermd wonen en opvang. Derhalve zijn twee regelingen opgesteld; één regeling ten behoeve van zelfredzaamheid en participatie en één regeling ten behoeve van opvang en beschermd wonen. </text:p>
            <text:p text:style-name="al">In de Wmo wordt het adagium gehanteerd dat “de voorzieningen terecht moeten komen bij de burgers die het echt niet zelf kunnen regelen en betalen”. Van belang is het kunnen sturen op de eigen inzet van de burgers en zijn sociaal netwerk. Uitgangspunt van de nieuwe Wmo is: eerst eigen kracht, dan kracht van het sociaal netwerk, de mogelijke inzet van algemene voorzieningen, en dan pas een maatwerkvoorziening. </text:p>
            <text:p text:style-name="al">De compensatieplicht vervalt en deze wordt vervangen door een zorgplicht in de vorm van een stelsel van algemene voorzieningen, maatwerkvoorzieningen en persoonsgebonden budget. </text:p>
          </text:section>
          <text:section text:name="divisie_id1-3-2-3-3" text:style-name="divisie">
            <text:p text:style-name="kop_level1">Artikelsgewijs</text:p>
          </text:section>
          <text:section text:name="divisie_id1-3-2-3-4" text:style-name="divisie">
            <text:p text:style-name="kop_level1">Ad Artikel 1. Begripsbepalingen</text:p>
            <text:p text:style-name="al">Voor een deel worden hier begripsbepalingen gehanteerd die ook in de Wet en/of in de verordening Wmo gehanteerd worden. </text:p>
          </text:section>
          <text:section text:name="divisie_id1-3-2-3-5" text:style-name="divisie">
            <text:p text:style-name="kop_level1">Ad Artikel 2. Te bereiken resultaten</text:p>
            <text:p text:style-name="al">In de nieuwe Wmo worden de domeinen waarop de gemeente de burger met een belemmering moest compenseren volgens de vorige Wmo (huishouden voeren, zich verplaatsen in en om de woning en lokaal medemensen ontmoeten) niet meer genoemd. Voor de nieuwe taken zijn geen nieuwe domeinen opgenomen. In plaats daarvan wordt in de wet gesproken over het bieden van maatwerkvoorzieningen ter “ondersteuning van zelfredzaamheid en participatie”, “beschermd wonen” en “opvang”. Zoals hierboven reeds gesteld zijn er twee regelingen opgesteld: één regeling ten behoeve van zelfredzaamheid en participatie en één regeling ten behoeve van opvang en beschermd wonen. </text:p>
            <text:p text:style-name="al">Zie art 1.1.1 lid 1 van de Wmo voor de definities van zelfredzaamheid, participatie, beschermd wonen en opvang. </text:p>
          </text:section>
          <text:section text:name="divisie_id1-3-2-3-6" text:style-name="divisie">
            <text:p text:style-name="kop_level1">Ad Artikel 3. Weigeringsgronden</text:p>
            <text:p text:style-name="al">Voordat een voorziening wordt verstrekt, onderzoekt het college of de betreffende persoon op eigen kracht of met behulp van het sociaal netwerk de beperkingen kan oplossen. Is sprake van gebruikelijke zorg waardoor de bestaande beperkingen afdoende kunnen worden opgelost, ondersteunt het college niet. Gebruikelijke zorg is hulp die naar algemeen aanvaarde opvattingen mag worden verwacht van de echtgenoot, ouders, inwonende kinderen of andere huisgenoten. Gebruikelijke zorg is alleen aan de orde als er een leefeenheid is die een gezamenlijk huishouden voert.</text:p>
          </text:section>
          <text:section text:name="divisie_id1-3-2-3-7" text:style-name="divisie">
            <text:p text:style-name="kop_level1">Ad Artikel 4. Persoonsgebonden budget</text:p>
            <text:p text:style-name="al">Indien de aanvrager kiest voor een persoonsgebonden budget, dan kan het college aan de hand van het bepaalde in artikel 4 hiertoe besluiten. </text:p>
            <text:p text:style-name="al">Er wordt onderscheid gemaakt tussen een pgb voor een dienst en pgb voor een voorziening. </text:p>
            <text:p text:style-name="al">Bij een pgb voor diensten (zoals hulp bij het huishouden of begeleiding) is uitgangspunt voor de bepaling van de hoogte van het pgb, het bedrag dat is afgesproken met de gecontracteerde aanbieders. Gemeenten mogen variëren met hun tarieven al naar gelang de professionaliteit van de met het pgb ingekochte ondersteuning. Voor een niet-opgeleid persoon uit het eigen netwerk geldt een lager tarief dan voor een opgeleide hulpverlener in dienst bij een aanbieder. </text:p>
            <text:p text:style-name="al">Bij een pgb voor een voorziening ( bijvoorbeeld een traplift) is uitgangspunt voor de bepaling van de hoogte van de pgb,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text:p>
          </text:section>
          <text:section text:name="divisie_id1-3-2-3-8" text:style-name="divisie">
            <text:p text:style-name="kop_level1">Ad Artikel 5. Geen persoonsgebonden budget</text:p>
            <text:p text:style-name="al">In dit artikel is geregeld onder welke omstandigheden er geen keuzevrijheid bestaat voor het persoonsgebonden budget.</text:p>
          </text:section>
          <text:section text:name="divisie_id1-3-2-3-9" text:style-name="divisie">
            <text:p text:style-name="kop_level1">Ad Artikel 6. Afleggen verantwoording persoonsgebonden budget</text:p>
            <text:p text:style-name="al">In dit artikel wordt voor de maatwerkvoorzieningen in de vorm van een pgb bepaald op welke wijze en binnen welke termijn hierover verantwoording dient te worden afgelegd.</text:p>
            <text:p text:style-name="al">Indien niet of onvoldoende wordt verantwoord, wordt dit gesanctioneerd. Hiervoor wordt verwezen naar het betreffende artikel in de verordening. </text:p>
          </text:section>
          <text:section text:name="divisie_id1-3-2-3-10" text:style-name="divisie">
            <text:p text:style-name="kop_level1">Ad Artikel 7. Verkorte procedure bij woonvoorzieningen</text:p>
            <text:p text:style-name="al">In dit artikel is omschreven welke procedure geldt bij een verkorte woonprocedure. Indien het een eenvoudige woningaanpassing betreft, waarvan de voorzieningen zijn opgenomen in de meest recente SCIO-lijst, hoeft een klant geen offerte aan te vragen. Door het hanteren van de SCIO-lijst wordt het proces voor de klant eenvoudiger. </text:p>
          </text:section>
          <text:section text:name="divisie_id1-3-2-3-11" text:style-name="divisie">
            <text:p text:style-name="kop_level1">Ad Artikel 8. Eigen bijdrage maatwerkvoorziening</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De eigen bijdrage die voor een voorziening wordt verstrekt geldt voor de periode zolang als de voorziening wordt verstrekt of ten hoogste de kostprijs. Dat betekent dat de termijn van 39 perioden van 4 weken is losgelaten. Een klant betaalt zolang hij gebruik maakt van de voorziening. In lid 3 van dit artikel wordt geregeld dat, indien het een in bruikleen verstrekte voorziening betreft, een klant (voordat de afschrijvingstermijn is verstreken) betaald voor het middel, onderhoud, reparatie en verzekering. Nadat de afschrijvingstermijn is verstreken betaalt een klant alleen nog eigen bijdrage ten behoeve van onderhoud, reparatie en verzekering. Deze termijn is overeenkomstig het gestelde in Hoofdstuk 3 van het Uitvoeringsbesluit Wmo 2015. </text:p>
          </text:section>
          <text:section text:name="divisie_id1-3-2-3-12" text:style-name="divisie">
            <text:p text:style-name="kop_level1">Ad Artikel 9. Kwaliteitseisen maatschappelijke ondersteuning</text:p>
            <text:p text:style-name="al">In dit artikel is geregeld aan welke kwaliteitseisen de beroepskracht/hulpverlener moet voldoen. </text:p>
            <text:p text:style-name="al">Met de leveranciers van de verschillende voorzieningen zijn (middels de aanbestedingen) afspraken gemaakt over kwaliteitseisen van de betreffende voorzieningen. </text:p>
          </text:section>
          <text:section text:name="divisie_id1-3-2-3-13" text:style-name="divisie">
            <text:p text:style-name="kop_level1">Ad Artikel 10. Meldingsregeling calamiteiten en geweld</text:p>
            <text:p text:style-name="al">In dit artikel is geregeld welke eisen gelden voor het melden van calamiteiten en geweld bij de verstrekking van een voorziening. </text:p>
          </text:section>
          <text:section text:name="divisie_id1-3-2-3-14" text:style-name="divisie">
            <text:p text:style-name="kop_level1">Ad Artikel 11. Jaarlijkse waardering mantelzorgers </text:p>
            <text:p text:style-name="al">De dag van de mantelzorgers is voor mantelzorgers. Er wordt dan minimaal 1 keer per jaar kosteloos een leuke dag (of dagdeel) georganiseerd met entertainment, een hapje en een drankje. Ook andere vormen van een blijk van waardering ten behoeve van de mantelzorgers mogen/kunnen worden georganiseerd/uitgevoerd. Een voorbeeld hiervan is een bloemenbon voor mantelzorgers. </text:p>
          </text:section>
          <text:section text:name="divisie_id1-3-2-3-15" text:style-name="divisie">
            <text:p text:style-name="kop_level1">Ad artikel 12. Inwerkingtreding en citeertitel</text:p>
            <text:p text:style-name="al">Dit artikel spreekt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Nieuwe nadere regels Wmo zelfredzaamheid en participatie gemeente Landgraaf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56</meta:user-defined>
    <meta:user-defined meta:name="OVERHEIDop.GmbID/DC.identifier">gmb-2017-49856</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Landgraaf</meta:user-defined>
    <meta:user-defined meta:name="DCTERMS.abstract">Gemeente Landgraaf - Nieuwe nadere regels Wmo zelfredzaamheid en participatie gemeente Landgraaf 2017</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