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Veldhandbal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Veldhandbaltoernooi</text:p>
            <text:p text:style-name="common-al">Locatie: 	Laan van Kerschoten 12 Apeldoorn</text:p>
            <text:p text:style-name="last-al">Datum evenement:	10 en 11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853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5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5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Veldhandbaltoernoo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853</meta:user-defined>
    <meta:user-defined meta:name="OVERHEIDop.GmbID/DC.identifier">gmb-2017-4985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EV 12</meta:user-defined>
    <meta:user-defined meta:name="OVERHEIDop.woonplaats">Apeldoorn</meta:user-defined>
    <meta:user-defined meta:name="OVERHEIDop.straatnaam">Laan van Kerschot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757 471119</meta:user-defined>
    <meta:user-defined meta:name="OVERHEIDop.versieInformatie"/>
  </office:meta>
</office:document-meta>
</file>