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Collectevergunning - 2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aan:: </text:p>
            <text:p text:style-name="common-al">- Stichting Goede Doelen Week Loosbroek i.o voor het houden van een openbare geldinzameling in Loosbroek van 14 tot en met 20 mei 2017 voor de volgende goede doelen: Diabetes Fonds, Fonds Gehandicapten, Hartstichting, Fonds verstandelijke Gehandicapten, KWF Kankerbestrijding, Longfonds, Nationaal Epilepsie Fonds, Nationaal Fonds Kinderhulp, Nederlandse Brandwondenstichting, Nierstichting Nederland, Stichting Nationaal Reumafonds. De vergunning is verzonden op 24 maart 2017.</text:p>
            <text:p text:style-name="common-al">- Harmonie St. Servaes voor het houden een donateursactie in de periode van 26 tot en met 30 juni 2017 in Dinther. De vergunning is verzonden op 24 maart 2017. </text:p>
            <text:p text:style-name="common-al"/>
            <text:p text:style-name="common-al">
            <text:span text:style-name="nadrukvet">Inzien: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9 maart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985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5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5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Collectevergunning -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51</meta:user-defined>
    <meta:user-defined meta:name="OVERHEIDop.GmbID/DC.identifier">gmb-2017-49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PK 1</meta:user-defined>
    <meta:user-defined meta:name="OVERHEIDop.woonplaats">Loosbroek</meta:user-defined>
    <meta:user-defined meta:name="OVERHEIDop.straatnaam">Jan Dobbelsteenstraat</meta:user-defined>
    <meta:user-defined meta:name="OVERHEID.PostcodeHuisnummer/OVERHEIDop.postcodeHuisnummer">5473GK 11</meta:user-defined>
    <meta:user-defined meta:name="OVERHEIDop.woonplaats">Heeswijk-Dinther</meta:user-defined>
    <meta:user-defined meta:name="OVERHEIDop.straatnaam">Heilige Stok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274 410009</meta:user-defined>
    <meta:user-defined meta:name="OVERHEID.EPSG28992/DC.spatial">161730 406598</meta:user-defined>
    <meta:user-defined meta:name="OVERHEIDop.versieInformatie"/>
  </office:meta>
</office:document-meta>
</file>