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berging met afdak op de locatie Cromhoutstraat in Brummen (perceel Brummen G 4792)</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maart 2017 </text:p>
            <text:p text:style-name="common-al">Locatie: Cromhoutstraat in Brummen (perceel Brummen G 4792)</text:p>
            <text:p text:style-name="common-al">Voor: het plaatsen van een berging met afdak</text:p>
            <text:p text:style-name="common-al">Activiteit(en): Bouw</text:p>
            <text:p text:style-name="common-al">Registratienummer: SXO-2017-026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84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4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4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berging met afdak op de locatie Cromhoutstraat in Brummen (perceel Brummen G 47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47</meta:user-defined>
    <meta:user-defined meta:name="OVERHEIDop.GmbID/DC.identifier">gmb-2017-49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V 38</meta:user-defined>
    <meta:user-defined meta:name="OVERHEIDop.woonplaats">Brummen</meta:user-defined>
    <meta:user-defined meta:name="OVERHEIDop.straatnaam">Cromhout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54 455385</meta:user-defined>
    <meta:user-defined meta:name="OVERHEIDop.versieInformatie"/>
  </office:meta>
</office:document-meta>
</file>