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gemeente Haren 2017</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de Verordening jeugdhulp gemeente Haren 2016;</text:p>
            <text:p text:style-name="al">gezien het advies van de Adviesraad Sociaal Domein;</text:p>
            <text:p text:style-name="al">besluit vast te stellen het Besluit Jeugdhulp gemeente Har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begripsbepalingen wordt verwezen naar de Verordening Jeugdhulp gemeente Haren 2016 en de Jeugdwet.</text:p>
            <text:p text:style-name="al">In dit Besluit wordt verstaan onder:</text:p>
            <text:list text:style-name="id1-3-2-2-1-4">
              <text:list-item text:style-override="id1-3-2-2-1-4-1">
                <text:number>a.</text:number>
                <text:p text:style-name="al">gesprek: gesprek als bedoeld in artikel 5;</text:p>
              </text:list-item>
              <text:list-item text:style-override="id1-3-2-2-1-4-2">
                <text:number>b.</text:number>
                <text:p text:style-name="al">melding: melding van een hulpvraag als bedoeld in artikel 3, eerste lid; </text:p>
              </text:list-item>
              <text:list-item text:style-override="id1-3-2-2-1-4-3">
                <text:number>c.</text:number>
                <text:p text:style-name="al">verslag: schriftelijke weergave van het onderzoek als bedoeld in artikel 4. Een ondertekend verslag kan door het college aangemerkt worden als een aanvraag van een voorziening. </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overige voorzieningen zijn onder andere beschikbaar: </text:p>
                <text:list text:style-name="id1-3-2-2-2-2-3">
                  <text:list-item text:style-override="id1-3-2-2-2-2-3-1">
                    <text:number>a.</text:number>
                    <text:p text:style-name="al">Versterken van de sociale context:</text:p>
                    <text:list text:style-name="id1-3-2-2-2-2-3-1-3">
                      <text:list-item text:style-override="id1-3-2-2-2-2-3-1-3-1">
                        <text:number>1.</text:number>
                        <text:p text:style-name="al">Algemene (ook digitale) informatieverstrekking omtrent ontwikkelingsbehoeften jeugdigen en opvoedingsvragen opvoeders;</text:p>
                      </text:list-item>
                      <text:list-item text:style-override="id1-3-2-2-2-2-3-1-3-2">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2-2-3-1-3-3">
                        <text:number>3.</text:number>
                        <text:p text:style-name="al">Laagdrempelige opvoedondersteuningsactiviteiten; </text:p>
                      </text:list-item>
                      <text:list-item text:style-override="id1-3-2-2-2-2-3-1-3-4">
                        <text:number>4.</text:number>
                        <text:p text:style-name="al">Maatjesprojecten, vrijwilligersinzet, zelforganisaties gericht op ondersteuning van opgroeien en opvoeden;</text:p>
                      </text:list-item>
                      <text:list-item text:style-override="id1-3-2-2-2-2-3-1-3-5">
                        <text:number>5.</text:number>
                        <text:p text:style-name="al">Mantelzorgondersteuning voor kinderen en gezinnen.</text:p>
                      </text:list-item>
                    </text:list>
                  </text:list-item>
                  <text:list-item text:style-override="id1-3-2-2-2-2-3-2">
                    <text:number>b.</text:number>
                    <text:p text:style-name="al">Basisondersteuning: </text:p>
                    <text:list text:style-name="id1-3-2-2-2-2-3-2-3">
                      <text:list-item text:style-override="id1-3-2-2-2-2-3-2-3-1">
                        <text:number>1.</text:number>
                        <text:p text:style-name="al">Bieden van informatie, advies en consultatie bij opgroei en opvoedvragen;</text:p>
                      </text:list-item>
                      <text:list-item text:style-override="id1-3-2-2-2-2-3-2-3-2">
                        <text:number>2.</text:number>
                        <text:p text:style-name="al">Ondersteuning en lichte hulp voor jeugdigen en/of ouders, waaronder vormen van vrij toegankelijke hulp, gericht op het creëren van een stabiele opvoed- en opgroeisituatie;</text:p>
                      </text:list-item>
                      <text:list-item text:style-override="id1-3-2-2-2-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2-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2-3">
                <text:number>2.</text:number>
                <text:p text:style-name="al">De volgende individuele voorzieningen zijn onder andere beschikbaar: </text:p>
                <text:list text:style-name="id1-3-2-2-2-3-3">
                  <text:list-item text:style-override="id1-3-2-2-2-3-3-1">
                    <text:number>a.</text:number>
                    <text:p text:style-name="al">Voorzieningen behorend bij flexibele ondersteuning, waaronder:</text:p>
                    <text:list text:style-name="id1-3-2-2-2-3-3-1-3">
                      <text:list-item text:style-override="id1-3-2-2-2-3-3-1-3-1">
                        <text:number>1.</text:number>
                        <text:p text:style-name="al">Specifieke jeugdhulptrajecten gericht op jeugdige en/of gezinssysteem; </text:p>
                      </text:list-item>
                      <text:list-item text:style-override="id1-3-2-2-2-3-3-1-3-2">
                        <text:number>2.</text:number>
                        <text:p text:style-name="al">Langdurige ‘leun en steun’ contacten;</text:p>
                      </text:list-item>
                      <text:list-item text:style-override="id1-3-2-2-2-3-3-1-3-3">
                        <text:number>3.</text:number>
                        <text:p text:style-name="al">Dag- of weekendopvang, respijtzorg;</text:p>
                      </text:list-item>
                      <text:list-item text:style-override="id1-3-2-2-2-3-3-1-3-4">
                        <text:number>4.</text:number>
                        <text:p text:style-name="al">Specifieke multidisciplinaire interventies gecoördineerd uitgevoerd door verschillende zorgaanbieders voor gezinnen met meervoudige problemen.</text:p>
                      </text:list-item>
                    </text:list>
                  </text:list-item>
                  <text:list-item text:style-override="id1-3-2-2-2-3-3-2">
                    <text:number>b.</text:number>
                    <text:p text:style-name="al">Intensieve ondersteuning:</text:p>
                    <text:list text:style-name="id1-3-2-2-2-3-3-2-3">
                      <text:list-item text:style-override="id1-3-2-2-2-3-3-2-3-1">
                        <text:number>1.</text:number>
                        <text:p text:style-name="al">Intensieve en meer langdurige interventies gericht op behandeling, herstel en/of rehabilitatie;</text:p>
                      </text:list-item>
                      <text:list-item text:style-override="id1-3-2-2-2-3-3-2-3-2">
                        <text:number>2.</text:number>
                        <text:p text:style-name="al">Intensieve dagbehandeling op maat;</text:p>
                      </text:list-item>
                      <text:list-item text:style-override="id1-3-2-2-2-3-3-2-3-3">
                        <text:number>3.</text:number>
                        <text:p text:style-name="al">Inzet van (tijdelijke) vervangende opvoedsituatie, verblijf (op maat) van cliënten buiten de gewone leef/gezinssituatie; </text:p>
                      </text:list-item>
                      <text:list-item text:style-override="id1-3-2-2-2-3-3-2-3-4">
                        <text:number>4.</text:number>
                        <text:p text:style-name="al">Inzet van spoedzorg en crisisopvang (bij acute onveiligheid en/of inzet van crisisplekken vanuit verblijfsfuncties;</text:p>
                      </text:list-item>
                      <text:list-item text:style-override="id1-3-2-2-2-3-3-2-3-5">
                        <text:number>5.</text:number>
                        <text:p text:style-name="al">Gedwongen jeugdhulp en dwang- en drangtrajecten;</text:p>
                      </text:list-item>
                      <text:list-item text:style-override="id1-3-2-2-2-3-3-2-3-6">
                        <text:number>6.</text:number>
                        <text:p text:style-name="al">Specialistische diagnostiek.</text:p>
                      </text:list-item>
                    </text:list>
                  </text:list-item>
                </text:list>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Een hulpvraag kan door of namens de jeugdige en/of zijn ouders bij het college worden gemeld. </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 in afwachting van de uitkomst van het onderzoek.</text:p>
              </text:list-item>
              <text:list-item text:style-override="id1-3-2-2-3-5">
                <text:number>4.</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5, van belang zijnde en toegankelijke gegevens over de jeugdige en zijn situatie en maakt vervolgens binnen 4 weken met hem een afspraak voor een gesprek.</text:p>
              </text:list-item>
              <text:list-item text:style-override="id1-3-2-2-4-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4-4">
                <text:number>3.</text:number>
                <text:p text:style-name="al">Het college kan in overleg met de jeugdige en/of zijn ouders, indien zij genoegzaam bekend zijn bij de gemeente,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of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en/of zijn ouders om zelf op eigen kracht of met ondersteuning van gebruikelijke hulp van de naaste omgeving en/of mantelzorgers een oplossing voor de hulpvraag te vinden; </text:p>
                  </text:list-item>
                  <text:list-item text:style-override="id1-3-2-2-5-2-3-4">
                    <text:number>d.</text:number>
                    <text:p text:style-name="al">de mogelijkheden om gebruik te maken van een andere en algemeen gebruikelijk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behoefte aan maatregelen ter ondersteuning van de mantelzorger van de jeugdige en/of zijn ouders;</text:p>
                  </text:list-item>
                  <text:list-item text:style-override="id1-3-2-2-5-2-3-8">
                    <text:number>h.</text:number>
                    <text:p text:style-name="al">de mogelijkheden om door middel van samenwerking tussen partijen op het gebied van publieke gezondheid, jeugdhulp, onderwijs, welzijn, wonen, werk en inkomen, te komen tot een zo goed mogelijk afgestemde dienstverlening met het oog op de behoefte aan verbetering van de zelfredzaamheid van de jeugdige en/of zijn ouders; </text:p>
                  </text:list-item>
                  <text:list-item text:style-override="id1-3-2-2-5-2-3-9">
                    <text:number>i.</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10">
                    <text:number>j.</text:number>
                    <text:p text:style-name="al">hoe rekening zal worden gehouden met de godsdienstige gezindheid, de levensovertuiging en de culturele achtergrond van de jeugdige en/of zijn ouders, en</text:p>
                  </text:list-item>
                  <text:list-item text:style-override="id1-3-2-2-5-2-3-11">
                    <text:number>k.</text:number>
                    <text:p text:style-name="al">de mogelijkheden om te kiezen voor de verstrekking van een PGB, waarbij de jeugdige en/of zijn ouders in begrijpelijke bewoordingen worden ingelicht over de gevolgen van die keuze.</text:p>
                  </text:list-item>
                </text:list>
              </text:list-item>
              <text:list-item text:style-override="id1-3-2-2-5-3">
                <text:number>2.</text:number>
                <text:p text:style-name="al">In de gevallen bedoeld in artikel 8.2.1 van de wet informeert het college de ouders dat een ouderbijdrage is verschuldigd en hoe deze bijdrage wordt geïnd.</text:p>
              </text:list-item>
              <text:list-item text:style-override="id1-3-2-2-5-4">
                <text:number>3.</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5-5">
                <text:number>4.</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6.</text:span> Gebruikelijke hulp</text:p>
            <text:p text:style-name="al">Het college stelt ten aanzien van hetgeen verwacht wordt in de normale dagelijkse zorg van ouders, verzorgers en andere personen uit het netwerk van de jongere, nadere regels in het protocol Gebruikelijke Hulp Jeugdwet/WMO Haren.</text:p>
          </text:section>
          <text:section text:name="artikel_id1-3-2-2-7" text:style-name="artikel">
            <text:p text:style-name="artikel_kop_titel"><text:span text:style-name="artikel_kop_label">Artikel</text:span> <text:span text:style-name="artikel_kop_nr">7.</text:span> Begeleiding</text:p>
            <text:p text:style-name="al">In het kader van de begeleiding, zwel voor individuele als groepsbegeleiding stelt het college nadere regels in het protocol Begeleiding Jeugdwet/WMO Haren.</text:p>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voor schriftelijke verslaglegging van het onderzoek, bedoeld in artikel 4.</text:p>
              </text:list-item>
              <text:list-item text:style-override="id1-3-2-2-8-3">
                <text:number>2.</text:number>
                <text:p text:style-name="al">Binnen tien werkdagen na het gesprek, doch uiterlijk 6 weken na de melding, verstrekt het college aan de jeugdige en/of zijn ouders een verslag van de uitkomsten van het onderzoek, tenzij zij hebben meegedeeld dit niet te wensen.</text:p>
              </text:list-item>
              <text:list-item text:style-override="id1-3-2-2-8-4">
                <text:number>3.</text:number>
                <text:p text:style-name="al">Opmerkingen of latere aanvullingen van de jeugdige en/of zijn ouders worden aan het verslag toegevoegd.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Het college kan een ondertekend verslag van het gesprek dan wel een ondertekend meldingsformulier in combinatie met het gespreksverslag, aanmerken als aanvraag als de jeugdige en/of zijn ouders, dan wel de vertegenwoordiger van het college, dat in het verslag hebben aangegeven of dit hieraan is toegevoegd.</text:p>
              </text:list-item>
              <text:list-item text:style-override="id1-3-2-2-9-3">
                <text:number>2.</text:number>
                <text:p text:style-name="al">Indien de jeugdige en/of zijn ouders een aanvraag om een individuele voorziening in wil dienen doen ze dat schriftelijk bij het college. </text:p>
              </text:list-item>
            </text:list>
          </text:section>
          <text:section text:name="artikel_id1-3-2-2-10" text:style-name="artikel">
            <text:p text:style-name="artikel_kop_titel"><text:span text:style-name="artikel_kop_label">Artikel</text:span> <text:span text:style-name="artikel_kop_nr">10.</text:span> Voorwaarden, beoordeling en afweging toegang individuele voorziening </text:p>
            <text:list text:style-name="id1-3-2-2-10-2">
              <text:list-item text:style-override="id1-3-2-2-10-2">
                <text:number>1.</text:number>
                <text:p text:style-name="al">Het college kent een individuele voorziening toe voor zover in het verslag zoals bedoeld in artikel 6 wordt vastgesteld dat de jeugdige:</text:p>
                <text:list text:style-name="id1-3-2-2-10-2-3">
                  <text:list-item text:style-override="id1-3-2-2-10-2-3-1">
                    <text:number>a.</text:number>
                    <text:p text:style-name="al">op eigen kracht of met zijn ouders of andere personen uit zijn naaste omgeving geen oplossing voor zijn hulpvraag kan vinden;</text:p>
                  </text:list-item>
                  <text:list-item text:style-override="id1-3-2-2-10-2-3-2">
                    <text:number>b.</text:number>
                    <text:p text:style-name="al">geen oplossing kan vinden voor zijn hulpvraag door, al dan niet gedeeltelijk, gebruik te maken van een andere voorziening, of; </text:p>
                  </text:list-item>
                  <text:list-item text:style-override="id1-3-2-2-10-2-3-3">
                    <text:number>c.</text:number>
                    <text:p text:style-name="al">geen oplossing kan vinden voor zijn hulpvraag door, al dan niet gedeeltelijk, gebruik te maken van een overige voorziening.</text:p>
                  </text:list-item>
                </text:list>
              </text:list-item>
              <text:list-item text:style-override="id1-3-2-2-10-3">
                <text:number>2.</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11" text:style-name="artikel">
            <text:p text:style-name="artikel_kop_titel"><text:span text:style-name="artikel_kop_label">Artikel</text:span> <text:span text:style-name="artikel_kop_nr">11.</text:span> Onderdelen beschikking </text:p>
            <text:list text:style-name="id1-3-2-2-11-2">
              <text:list-item text:style-override="id1-3-2-2-11-2">
                <text:number>1.</text:number>
                <text:p text:style-name="al">Bij het verstrekken van een voorziening in natura wordt in de beschikking n ieder geval vastgelegd:</text:p>
                <text:list text:style-name="id1-3-2-2-11-2-3">
                  <text:list-item text:style-override="id1-3-2-2-11-2-3-1">
                    <text:number>a.</text:number>
                    <text:p text:style-name="al">welke de te verstrekken voorziening is en wat het beoogde resultaat daarvan is;</text:p>
                  </text:list-item>
                  <text:list-item text:style-override="id1-3-2-2-11-2-3-2">
                    <text:number>b.</text:number>
                    <text:p text:style-name="al">wat de ingangsdatum en duur van de verstrekking is;</text:p>
                  </text:list-item>
                  <text:list-item text:style-override="id1-3-2-2-11-2-3-3">
                    <text:number>c.</text:number>
                    <text:p text:style-name="al">hoe de voorziening wordt verstrekt en indien van toepassing, en</text:p>
                  </text:list-item>
                  <text:list-item text:style-override="id1-3-2-2-11-2-3-4">
                    <text:number>d.</text:number>
                    <text:p text:style-name="al">welke andere voorzieningen relevant zijn of kunnen zijn.</text:p>
                  </text:list-item>
                </text:list>
              </text:list-item>
              <text:list-item text:style-override="id1-3-2-2-11-3">
                <text:number>2.</text:number>
                <text:p text:style-name="al">Bij het verstrekken van een voorziening in de vorm van een Persoons Gebonden Budget wordt in de beschikking in ieder geval vastgelegd:</text:p>
                <text:list text:style-name="id1-3-2-2-11-3-3">
                  <text:list-item text:style-override="id1-3-2-2-11-3-3-1">
                    <text:number>a.</text:number>
                    <text:p text:style-name="al">voor welk resultaat het PGB wordt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 en </text:p>
                  </text:list-item>
                  <text:list-item text:style-override="id1-3-2-2-11-3-3-5">
                    <text:number>e.</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2.</text:span> Regels voor het Persoons Gebonden Budget (PGB)</text:p>
            <text:list text:style-name="id1-3-2-2-12-2">
              <text:list-item text:style-override="id1-3-2-2-12-2">
                <text:number>1.</text:number>
                <text:p text:style-name="al">Een PGB: </text:p>
                <text:list text:style-name="id1-3-2-2-12-2-3">
                  <text:list-item text:style-override="id1-3-2-2-12-2-3-1">
                    <text:number>a.</text:number>
                    <text:p text:style-name="al">wordt bepaald aan de hand van een door de jeugdige en/of zijn ouders opgesteld plan over hoe zij het PGB gaan besteden;</text:p>
                  </text:list-item>
                  <text:list-item text:style-override="id1-3-2-2-12-2-3-2">
                    <text:number>b.</text:number>
                    <text:p text:style-name="al">is toereikend om effectieve en kwalitatief goede zorg in te kopen, en</text:p>
                  </text:list-item>
                  <text:list-item text:style-override="id1-3-2-2-12-2-3-3">
                    <text:number>c.</text:number>
                    <text:p text:style-name="al">bedraagt niet meer dan de kostprijs van de in de betreffende situatie goedkoopst adequate individuele voorziening in natura.</text:p>
                  </text:list-item>
                  <text:list-item text:style-override="id1-3-2-2-12-2-3-4">
                    <text:number>d.</text:number>
                    <text:p text:style-name="al">kan alleen worden besteed voor de daadwerkelijk ondersteuning in de vorm van gedeclareerde uren, een vast maandloon, daadwerkelijk en aantoonbaar gemaakte kosten. Hiervan zijn in elk geval uitgesloten : bemiddelingskosten, administratiekosten, reiskosten.</text:p>
                  </text:list-item>
                  <text:list-item text:style-override="id1-3-2-2-12-2-3-5">
                    <text:number>e.</text:number>
                    <text:p text:style-name="al">kent geen vrij besteedbaar bedrag of feestdagenuitkering</text:p>
                  </text:list-item>
                  <text:list-item text:style-override="id1-3-2-2-12-2-3-6">
                    <text:number>f.</text:number>
                    <text:p text:style-name="al">kan niet worden besteed in het buitenland. Een uitzondering hierop is palliatieve zorg. Het PGB budget wordt in dat geval aangepast naar de levensstandaard van het desbetreffende land.</text:p>
                  </text:list-item>
                </text:list>
              </text:list-item>
              <text:list-item text:style-override="id1-3-2-2-12-3">
                <text:number>2.</text:number>
                <text:p text:style-name="al">De persoon aan wie een PGB wordt verstrekt, kan de jeugdhulp onder de volgende voorwaarden betreffende het tarief, betrekken van een persoon die behoort tot het sociale netwerk: </text:p>
                <text:list text:style-name="id1-3-2-2-12-3-3">
                  <text:list-item text:style-override="id1-3-2-2-12-3-3-1">
                    <text:number>a.</text:number>
                    <text:p text:style-name="al">dat deze persoon een lager tarief krijgt betaald voor zijn diensten dan het ingevolge het derde lid vastgestelde tarief </text:p>
                  </text:list-item>
                  <text:list-item text:style-override="id1-3-2-2-12-3-3-2">
                    <text:number>b.</text:number>
                    <text:p text:style-name="al">dat deze persoon heeft aangegeven dat de zorg aan de belanghebbende voor hem niet tot overbelasting leidt, en </text:p>
                  </text:list-item>
                  <text:list-item text:style-override="id1-3-2-2-12-3-3-3">
                    <text:number>c.</text:number>
                    <text:p text:style-name="al">dat tussenpersonen of belangbehartigers niet uit het PGB mogen worden betaald.</text:p>
                  </text:list-item>
                </text:list>
              </text:list-item>
              <text:list-item text:style-override="id1-3-2-2-12-4">
                <text:number>3.</text:number>
                <text:p text:style-name="al">De hoogte van een PGB wordt bepaald conform de in bijlage 2 vastgestelde bedragen</text:p>
              </text:list-item>
            </text:list>
          </text:section>
          <text:section text:name="artikel_id1-3-2-2-13" text:style-name="artikel">
            <text:p text:style-name="artikel_kop_titel"><text:span text:style-name="artikel_kop_label">Artikel</text:span> <text:span text:style-name="artikel_kop_nr">13</text:span> Intrekking oude regeling</text:p>
            <text:p text:style-name="al">Het Besluit jeugdhulp gemeente Haren 2016 vastgesteld op 8 maart 2016 wordt per 1 januari 2017 ingetrokk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1 januari 2017.</text:p>
              </text:list-item>
              <text:list-item text:style-override="id1-3-2-2-14-3">
                <text:number>2.</text:number>
                <text:p text:style-name="al">Dit Besluit wordt aangehaald als: Besluit jeugdhulp gemeente Haren 2017.</text:p>
              </text:list-item>
            </text:list>
            <text:p text:style-name="al"/>
          </text:section>
        </text:section>
        <text:section text:name="regeling-sluiting_id1-3-2-3" text:style-name="regeling-sluiting">
          <text:section text:name="ondertekening_id1-3-2-3-1">
            <text:p><text:span text:style-name="functie">Haren, </text:span></text:p>
            <text:p><text:span text:style-name="functie"/></text:p>
            <text:p><text:span text:style-name="functie">burgemeester en wethouders voornoemd,</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oelichting bij het Besluit Jeugdhulp gemeente Haren 2017</text:p>
          <text:p text:style-name="al"/>
          <text:p text:style-name="al">Artikel 1. Begripsbepalingen</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text:p>
          <text:p text:style-name="al">Het gesprek is het mondeling contact bij het onderzoek naar de hulpvraag waarin de hulpvraag wordt besproken.</text:p>
          <text:p text:style-name="al"/>
          <text:p text:style-name="al">Artikel 2. Vormen van jeugdhulp </text:p>
          <text:p text:style-name="al">1a. en b</text:p>
          <text:p text:style-name="al">Deze voorzieningen zijn in principe vrij toegankelijk en beschikkingsvrij, sommige met een lichte toegangstoets vanuit het interventieteam</text:p>
          <text:p text:style-name="al">sub 1. hieronder vallen bijvoorbeeld coachingstrajecten en vormen van e-hulp;</text:p>
          <text:p text:style-name="al">sub 3. hieronder vallen bijvoorbeeld trajecten zoals onder meer in zorgboerderijen geboden worden;</text:p>
          <text:p text:style-name="al">2b intensieve ondersteuning bestaat uit een keten van specialistische poliklinische behandelactiviteiten, deeltijd- of dagbehandeling en of klinische opname en gedwongen jeugdhulp.</text:p>
          <text:p text:style-name="al">sub 3 hieronder vallen bijvoorbeeld pleegzorg, intramurale opvang, 24uurs opvang, pleegzorg in eigen netwerk, gesloten jeugdzorg, klinische opname en kinder- en jeugdpsychiatrie;</text:p>
          <text:p text:style-name="al">sub 5) hieronder vallen bijvoorbeeld Jeugdzorgplus en enkele vormen van hoog specialistische GGZ, inzet van zorgtrajecten gericht op het voorkomen van uithuisplaatsing en inzet van specifieke zorgtrajecten gericht op het voorkomen van terugval.</text:p>
          <text:p text:style-name="al"/>
          <text:p text:style-name="al">Het is mogelijk om verschillende voorzieningen genoemd in dit artikel met elkaar te combineren, zodat passende jeugdhulp ingezet kan worden.</text:p>
          <text:p text:style-name="al"/>
          <text:p text:style-name="al">Artikel 3. tot en met 7. Algemeen</text:p>
          <text:p text:style-name="al">Voor het verkrijgen van een individuele voorziening geldt de in artikel 3 tot en met 7 beschreven procedure. Bij het onderzoek ter beoordeling van een aangemelde hulpvraag zal, zoals beschreven in artikel 4, in een gesprek met de jeugdige en zijn ouders de gehele situatie worden bekeken, waarbij naast de mogelijkheden van eigen kracht ook gekeken wordt naar mogelijke (voorliggende) algemene voorzieningen. </text:p>
          <text:p text:style-name="al"/>
          <text:p text:style-name="al">Artikel 3. Melding hulpvraag</text:p>
          <text:p text:style-name="al">Artikel 3 lid 1: het college is verantwoordelijk voor de inzet van de noodzakelijke voorzieningen op het gebied van jeugdhulp. In de praktijk zal het college de beslissing over het inzetten van jeugdhulp niet zelf uitvoeren, maar mandateren aan deskundigen. </text:p>
          <text:p text:style-name="al"/>
          <text:p text:style-name="al">Artikel 3, lid 4: de jeugdige of zijn ouders die een beroep willen doen op een overige voorziening kunnen hiervan gebruik maken zonder tussenkomst van de gemeente.</text:p>
          <text:p text:style-name="al"/>
          <text:p text:style-name="al">Artikel 4. Vooronderzoek</text:p>
          <text:p text:style-name="al">Deze bepaling is hier opgenomen om een zorgvuldige procedure te waarborgen en te zorgen dat jeugdigen en ouders goed worden geïnformeerd. </text:p>
          <text:p text:style-name="al"/>
          <text:p text:style-name="al">Art.4 lid 1: Ter voorbereiding van het gesprek worden alle relevante bekende gegevens in kaart worden gebracht, zodat cliënten niet worden belast met vragen over zaken die bij de gemeente al bekend zijn. De regels met betrekking tot de privacy van betrokkenen en gegevensuitwisseling die gelden op grond van de Jeugdwet en de Wet bescherming persoonsgegevens zijn hierop van overeenkomstige toepassing. Dit onderdeel is middels de Veegwet 2015 in de Jeugdwet verder geformaliseerd (door invoeging van art. 7.3.17 in de wet). In dit wetsartikel is nadrukkelijk vastgelegd dat het jeugdhulpaanbieders is toegestaan om met de gemeente informatie te delen (dus persoonsgegevens van jeugdigen te verwerken) om een rechtmatige en deugdelijke financiële afhandeling van de zorg mogelijk te maken..</text:p>
          <text:p text:style-name="al"/>
          <text:p text:style-name="al">Art.4 lid 2: Voorafgaande aan het het gesprek kunnen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text:p>
          <text:p text:style-name="al"/>
          <text:p text:style-name="al">Art.4 lid 3: Indien er van de jeugdige al een dossier aanwezig is en ouders (impliciet) toestemming geven om dit dossier te gebruiken, dan kan een vooronderzoek achterwege blijven. </text:p>
          <text:p text:style-name="al"/>
          <text:p text:style-name="al">Artikel 5.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éé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dit gesprek binnen 4 weken moet plaatsvinden. Dit om een zorgvuldige, adequate en goed op de situatie afgestemde zorg te kunnen bieden. </text:p>
          <text:p text:style-name="al"/>
          <text:p text:style-name="al">Lid 1 - a tot en met k geven de gespreksonderwerpen weer. Het betreft uiteraard altijd maatwerk. Indien de jeugdige al bij de gemeente bekend is, zullen een aantal gespreksonderwerpen niet meer uitgediept hoeven te worden en zal bijvoorbeeld alleen kunnen worden gevraagd of er nog nieuwe ontwikkelingen zijn.</text:p>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text:p>
          <text:p text:style-name="al">Ten aanzien van de afstemmingsplicht in onderdeel g valt te denken aan een voorziening die een jeugdige ontvangt op grond van de AWBZ of de Zvw en een voorziening op het gebied van passend onderwijs. </text:p>
          <text:p text:style-name="al"/>
          <text:p text:style-name="al">Lid 2 lid dient ertoe ouders te informeren dat in voor komende gevallen een bijdrage wordt opgelegd. Dit wordt niet in de beschikking opgenomen maar loopt via het door het college daartoe aangewezen bestuursorgaan, evenals de mogelijkheid van bezwaar en beroep daartegen. De ouderbijdrage geldt op grond van Artikel 8.2.1 van de wet alleen in situaties van jeugdhulp buiten de thuissituatie. Zie ook artikel 5, derde lid van de Verordening.</text:p>
          <text:p text:style-name="al"/>
          <text:p text:style-name="al"/>
          <text:p text:style-name="al">Artikel 6. Gebruikelijke hulp</text:p>
          <text:p text:style-name="al">Voor de wijze waarop het college de eigen mogelijkheden, zoals genoemd in art.2.3 lid 1 van de Jeugdwet, invult wordt gebruik gemaakt van het Protocol Gebruikelijke hulp Jeugd-wet/WMO Haren.</text:p>
          <text:p text:style-name="al"/>
          <text:p text:style-name="al"/>
          <text:p text:style-name="al">Art. 7. Begeleiding</text:p>
          <text:p text:style-name="al">Voor de wijze waarop het college de voorziening begeleiding invult, de indicatie-criteria en welke tarieven daarop van toepassing zijn maakt het college gebruik van het Protocol Begeleiding Jeugdwet/WMO Haren.</text:p>
          <text:p text:style-name="al"/>
          <text:p text:style-name="al"/>
          <text:p text:style-name="al">Art. 8 Verslag</text:p>
          <text:p text:style-name="al">Een goede weergave van gesprek is van belang voor een zorgvuldige procedure. . Dat moet in beginsel schriftelijk. De invulling van deze verslagplicht is vormvrij </text:p>
          <text:p text:style-name="al">Het later toevoegen van opmerkingen of het aanbrengen van wijzigingen of het herstellen van feitelijke onjuistheden is eveneens vormvrij (derde lid).</text:p>
          <text:p text:style-name="al"/>
          <text:p text:style-name="al">Doelstelling is om het verslag op zo kort mogelijke termijn na het gesprek vast te leggen. Dan is het immers nog vers voor beide partijen. De uiterlijke termijn daarvoor is 10 werkdagen. Deze verslagtermijn rekt de wettelijke periode van 6 weken waarin het onderzoek moet zijn afgerond niet op. De cliënt mag altijd zijn reactie geven op het verslag. Deze reactie wordt aan het verslag toegevoegd. Beide zienswijzen gaan mee het verdere traject in, ook als het een formele aanvraag wordt. </text:p>
          <text:p text:style-name="al"/>
          <text:p text:style-name="al">Artikel 9. Aanvraag</text:p>
          <text:p text:style-name="al">In de Awb worden regels gegeven omtrent de aanvraag. Deze regelgeving is onverkort van toepassing op de aanvragen op grond van de Jeugdwet. </text:p>
          <text:p text:style-name="al">Als uit het verslag blijkt dat (een deel van) de oplossing ligt in het aanvragen van een individuele voorziening, dan kan het verslag door de gemeente als aanvraagformulier worden beschouwd. </text:p>
          <text:p text:style-name="al"/>
          <text:p text:style-name="al"/>
          <text:p text:style-name="al">Artikel 10. Beoordeling</text:p>
          <text:p text:style-name="al">Indien uit het onderzoek blijkt dat de hulpvraag door de jeugdige niet door eigen kracht en/of een voorliggende voorziening kan worden opgelost, dient het college een voorziening te verstrekken. Daarin ligt verder geen beleidsvrijheid (meer) voor het college.</text:p>
          <text:p text:style-name="al"/>
          <text:p text:style-name="al">Art. 11 Beschikking </text:p>
          <text:p text:style-name="al">In het besluit dienen een aantal onderdelen worden opgenomen. Dat is enerzijds van belang voor de duidelijkheid over en weer richting de burger (wat mag van de jeugdige, zijn vertegenwoordigers en wat van het college worden verwacht) maar anderszijds ook nodig om achteraf tot een duidelijke evaluatie van de geboden zorg te kunnen komen.</text:p>
          <text:p text:style-name="al"/>
          <text:p text:style-name="al">Artikel 12. Regels voor Persoons Gebonden Budget (PGB) </text:p>
          <text:p text:style-name="al">De voorwaarden die aan verstrekking van een Persoons Gebonden Budget worden verbonden zijn dezelfde als de voorwaarden voor een PGB op grond van de Wet Maatschappelijke ondersteuning. In bijlage 2 staan de bedragen zoals deze door het college zijn vastgesteld voor het komende jaar. Voor informele zorg (netwerk, mantelzorg) gelden aparte tarieven.</text:p>
          <text:p text:style-name="al">Bijlage 2 : PGB tarieven 2017</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498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Ha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845</meta:user-defined>
    <meta:user-defined meta:name="OVERHEIDop.GmbID/DC.identifier">gmb-2017-49845</meta:user-defined>
    <meta:user-defined meta:name="OVERHEID.TaxonomieBeleidsagenda/OVERHEID.category">Zorg en gezondheid | Organisatie en beleid</meta:user-defined>
    <meta:user-defined meta:name="OVERHEID.Gemeente/DC.spatial">Haren</meta:user-defined>
    <meta:user-defined meta:name="DC.source">;http://decentrale.regelgeving.overheid.nl/cvdr/xhtmloutput/Historie/Haren/408972/408972_1.html</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versieInformatie"/>
  </office:meta>
</office:document-meta>
</file>