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731867 - Wilgenoord 23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bouwen van een woonwagen</text:p>
            <text:p text:style-name="common-al">Locatie : Wilgenoord 23 te Beuningen</text:p>
            <text:p text:style-name="common-al">Datum besluit : 24-03-2017</text:p>
            <text:p text:style-name="common-al">Zaaknummer ODRN: W.Z17.100906.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8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731867 - Wilgenoord 2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42</meta:user-defined>
    <meta:user-defined meta:name="OVERHEIDop.GmbID/DC.identifier">gmb-2017-49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A 23</meta:user-defined>
    <meta:user-defined meta:name="OVERHEIDop.woonplaats">Beuningen Gld</meta:user-defined>
    <meta:user-defined meta:name="OVERHEIDop.straatnaam">Wilgenoo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160 429871</meta:user-defined>
    <meta:user-defined meta:name="OVERHEIDop.versieInformatie"/>
  </office:meta>
</office:document-meta>
</file>