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Jaren tachtig 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Jaren tachtig feest</text:p>
            <text:p text:style-name="common-al">Locatie: 	Zwitsalterrein hal 10, 11 en 14a en parkeerterrein P2 in Apeldoorn</text:p>
            <text:p text:style-name="last-al">Datum evenement:	28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840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4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4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Jaren tachtig 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840</meta:user-defined>
    <meta:user-defined meta:name="OVERHEIDop.GmbID/DC.identifier">gmb-2017-498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G</meta:user-defined>
    <meta:user-defined meta:name="OVERHEIDop.woonplaats">Apeldoorn</meta:user-defined>
    <meta:user-defined meta:name="OVERHEIDop.straatnaam">Vlijt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92 470897</meta:user-defined>
    <meta:user-defined meta:name="OVERHEIDop.versieInformatie"/>
  </office:meta>
</office:document-meta>
</file>