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olksfeest, kermis en vogelschieten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lksfeest, kermis en vogelschieten</text:p>
            <text:p text:style-name="common-al">Locatie: 	Weiland hoek Arckelaan/Oudeweg Hoenderloo</text:p>
            <text:p text:style-name="last-al">Datum evenement:	9 t/m 1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3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olksfeest, kermis en vogelschieten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36</meta:user-defined>
    <meta:user-defined meta:name="OVERHEIDop.GmbID/DC.identifier">gmb-2017-49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J 15</meta:user-defined>
    <meta:user-defined meta:name="OVERHEIDop.woonplaats">Hoenderloo</meta:user-defined>
    <meta:user-defined meta:name="OVERHEIDop.straatnaam">Arck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12 459575</meta:user-defined>
    <meta:user-defined meta:name="OVERHEIDop.versieInformatie"/>
  </office:meta>
</office:document-meta>
</file>