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elschuur/Bloeidaalpad en Tabakschuur/Hogeweg t.h.v. de nrs. 54A-H, het knotten van 14 wilgen, 1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elschuur/Bloeidaalpad en Tabakschuur/Hogeweg t.h.v. de nrs. 54A-H, het knotten van 14 wilgen, 16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3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elschuur/Bloeidaalpad en Tabakschuur/Hogeweg t.h.v. de nrs. 54A-H, het knotten van 14 wilgen, 1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35</meta:user-defined>
    <meta:user-defined meta:name="OVERHEIDop.GmbID/DC.identifier">gmb-2017-49835</meta:user-defined>
    <meta:user-defined meta:name="OVERHEID.TaxonomieBeleidsagenda/OVERHEID.category">Natuur en milieu | Organisatie en beleid</meta:user-defined>
    <meta:user-defined meta:name="OVERHEIDop.referentienummer">542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