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Openlucht Film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Openlucht Filmfestival</text:p>
            <text:p text:style-name="common-al">Locatie: 	Bosweide, Park Berg en Bos</text:p>
            <text:p text:style-name="last-al">Datum evenement:	11 t/m 19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82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2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2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Openlucht Film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829</meta:user-defined>
    <meta:user-defined meta:name="OVERHEIDop.GmbID/DC.identifier">gmb-2017-498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TS 405</meta:user-defined>
    <meta:user-defined meta:name="OVERHEIDop.woonplaats">Apeldoorn</meta:user-defined>
    <meta:user-defined meta:name="OVERHEIDop.straatnaam">Assels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0591 469269</meta:user-defined>
    <meta:user-defined meta:name="OVERHEIDop.versieInformatie"/>
  </office:meta>
</office:document-meta>
</file>