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3">
      <text:list-level-style-bullet text:bullet-char="•" text:level="1">
        <style:list-level-properties text:min-label-width="10mm"/>
      </text:list-level-style-bullet>
    </text:list-style>
    <text:list-style style:name="id1-3-2-2-3-7-8-3-1">
      <text:list-level-style-bullet text:bullet-char="•" text:level="1">
        <style:list-level-properties text:min-label-width="10mm"/>
      </text:list-level-style-bullet>
    </text:list-style>
    <text:list-style style:name="id1-3-2-2-3-7-8-3-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rel-column-width="44*"/>
    </style:style>
    <style:style style:family="table-column" style:parent-style-name="colspec" style:name="id1-3-2-6-4-1-2">
      <style:table-column-properties style:rel-column-width="6*"/>
    </style:style>
    <style:style style:family="table-column" style:parent-style-name="colspec" style:name="id1-3-2-6-4-1-3">
      <style:table-column-properties style:rel-column-width="19*"/>
    </style:style>
    <style:style style:family="table-column" style:parent-style-name="colspec" style:name="id1-3-2-6-4-1-4">
      <style:table-column-properties style:rel-column-width="26*"/>
    </style:style>
    <style:style style:family="table-column" style:parent-style-name="colspec" style:name="id1-3-2-7-4-1-1">
      <style:table-column-properties style:rel-column-width="48*"/>
    </style:style>
    <style:style style:family="table-column" style:parent-style-name="colspec" style:name="id1-3-2-7-4-1-2">
      <style:table-column-properties style:rel-column-width="29*"/>
    </style:style>
    <style:style style:family="table-column" style:parent-style-name="colspec" style:name="id1-3-2-7-4-1-3">
      <style:table-column-properties style:rel-column-width="24*"/>
    </style:style>
    <style:style style:family="table-column" style:parent-style-name="colspec" style:name="id1-3-2-7-8-1-1">
      <style:table-column-properties style:rel-column-width="46*"/>
    </style:style>
    <style:style style:family="table-column" style:parent-style-name="colspec" style:name="id1-3-2-7-8-1-2">
      <style:table-column-properties style:rel-column-width="29*"/>
    </style:style>
    <style:style style:family="table-column" style:parent-style-name="colspec" style:name="id1-3-2-7-8-1-3">
      <style:table-column-properties style:rel-column-width="25*"/>
    </style:style>
    <style:style style:family="table-column" style:parent-style-name="colspec" style:name="id1-3-2-7-13-1-1">
      <style:table-column-properties style:rel-column-width="30*"/>
    </style:style>
    <style:style style:family="table-column" style:parent-style-name="colspec" style:name="id1-3-2-7-13-1-2">
      <style:table-column-properties style:rel-column-width="30*"/>
    </style:style>
    <style:style style:family="table-column" style:parent-style-name="colspec" style:name="id1-3-2-7-13-1-3">
      <style:table-column-properties style:rel-column-width="30*"/>
    </style:style>
  </office:automatic-styles>
  <office:body>
    <office:text>
      <text:p text:style-name="new_page_staatscourant"/>
      <text:p text:style-name="single-kop-titel">Besluit maatschappelijke ondersteuning Haren 2017</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gelet op de Verordening maatschappelijk ondersteuning Haren 2016;</text:p>
            <text:p text:style-name="al">b e s l u i t :</text:p>
            <text:p text:style-name="al">vast te stellen het</text:p>
            <text:p text:style-name="al">Besluit maatschappelijke ondersteuning Haren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Voor de begripsbepalingen wordt verwezen naar de Verordening maatschappelijke ondersteuning Haren 2016 en of de Wet maatschappelijke ondersteuning 2015.</text:p>
              <text:p text:style-name="al"/>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binnen vier weken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dit artikel.</text:p>
                </text:list-item>
                <text:list-item text:style-override="id1-3-2-2-2-4-5">
                  <text:number>4.</text:number>
                  <text:p text:style-name="al">Het college stelt de cliënt in de gelegen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s) en desgewenst familie, zo spoedig mogelijk en voor zover nodig:</text:p>
                  <text:list text:style-name="id1-3-2-2-2-5-2-3">
                    <text:list-item text:style-override="id1-3-2-2-2-5-2-3-1">
                      <text:number>a.</text:number>
                      <text:p text:style-name="al">de behoeften, persoonskenmerken en voorkeuren van de cliënt, waaronder de gezinssituatie;</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s) van de cliënt;</text:p>
                    </text:list-item>
                    <text:list-item text:style-override="id1-3-2-2-2-5-2-3-6">
                      <text:number>f.</text:number>
                      <text:p text:style-name="al">de mogelijkheden om met gebruikmaking van een algemene of collectieve voorziening, zoals bedoeld in het beleidsplan en in artikel 2.1.2 van de wet, of door het verrichten van maatschappelijk nuttige activiteiten te komen tot verbetering van zijn zelfredzaamheid of zijn participatie, of de mogelijkheden om met gebruikmaking van een algemene of collectiev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de Wet langdurige zorg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aan te vragen;</text:p>
                    </text:list-item>
                    <text:list-item text:style-override="id1-3-2-2-2-5-2-3-9">
                      <text:number>i.</text:number>
                      <text:p text:style-name="al">welke bijdragen in de kosten de cliënt met toepassing van het bepaalde bij of krachtens artikel 2.1.4 van de wet mogelijk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4">
                  <text:number>3.</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10 werkdagen na het gesprek verstrekt het college aan de cliënt een verslag van de uitkomsten van het onderzoek, doch uiterlijk binnen 6 weken na de melding.</text:p>
                </text:list-item>
                <text:list-item text:style-override="id1-3-2-2-2-6-4">
                  <text:number>3.</text:number>
                  <text:p text:style-name="al">Opmerkingen of latere aanvullingen van de cliënt, waaronder diens wens om in aanmerking te komen voor een maatwerkvoorziening, worden door de cliënt aan het verslag toegevoegd. </text:p>
                </text:list-item>
              </text:list>
              <text:p text:style-name="al"/>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Het college kan een ondertekend verslag van het gesprek aanmerken als aanvraag als dit door de vertegenwoordiger van het college of de cliënt in het verslag is aangegeven of hieraan is toegevoegd.</text:p>
                </text:list-item>
                <text:list-item text:style-override="id1-3-2-2-2-7-3">
                  <text:number>2.</text:number>
                  <text:p text:style-name="al">Een cliënt of zijn gemachtigde of vertegenwoordiger kan een aanvraag om een maatwerk-voorziening schriftelijk indienen bij het college. Een aanvraag wordt in dit geval ingediend door middel van een door het college vastgesteld aanvraagformuli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 <text:span text:style-name="artikel_kop_nr"/> </text:p>
              <text:p text:style-name="al">HULP BIJ HET HUISHOUDEN</text:p>
            </text:section>
            <text:section text:name="artikel_id1-3-2-2-3-3" text:style-name="artikel">
              <text:p text:style-name="artikel_kop_titel"><text:span text:style-name="artikel_kop_label">Artikel</text:span> <text:span text:style-name="artikel_kop_nr">8</text:span> De omvang van de toe te kennen hulp bij het huishouden als maatwerkvoorziening:</text:p>
              <text:p text:style-name="al">De omvang van de toe te kennen hulp bij het huishouden wordt uitgedrukt in uren.</text:p>
              <text:p text:style-name="al"/>
              <text:p text:style-name="al">WOONVOORZIENINGEN</text:p>
            </text:section>
            <text:section text:name="artikel_id1-3-2-2-3-4" text:style-name="artikel">
              <text:p text:style-name="artikel_kop_titel"><text:span text:style-name="artikel_kop_label">Artikel</text:span> <text:span text:style-name="artikel_kop_nr">9</text:span> Vaststelling Woonvoorziening als maatwerkvoorziening:</text:p>
              <text:p text:style-name="al">Het persoonsgebonden budget of de tegemoetkoming voor de zogenoemde “standaard” woon-voorzieningen wordt vastgesteld conform bijlage 1. De tegemoetkoming of het budget bedraagt nooit meer dan de werkelijke subsidiabele kosten.</text:p>
              <text:p text:style-name="al">Het persoonsgebonden budget of de financiële tegemoetkoming voor woonvoorzieningen die niet tot de standaard woonvoorzieningen zoals genoemd in bijlage 1 behoren, wordt vastge-steld als tegenwaarde van het bedrag zoals vermeld in de door het college geaccepteerde of-ferte. </text:p>
              <text:p text:style-name="al"/>
            </text:section>
            <text:section text:name="artikel_id1-3-2-2-3-5" text:style-name="artikel">
              <text:p text:style-name="artikel_kop_titel"><text:span text:style-name="artikel_kop_label">Artikel</text:span> <text:span text:style-name="artikel_kop_nr">10</text:span> Waardestijging en afschrijving </text:p>
              <text:p text:style-name="al">De eigenaar-bewoner, die krachtens de verordening een woonvoorziening ter hoogte van mini-maal € 10.000,- heeft ontvangen die leidt tot waardestijging van de woning, dient bij verkoop van deze woning, deze verkoop van de woning onverwijld aan het college te melden. De meerwaarde van de woning die toe te rekenen is aan de verstrekte woonvoorziening, dient te worden terugbetaald. De in rekening gebrachte en betaalde eigen bijdrage of eigen aandeel wordt op de meerwaarde in mindering gebracht.</text:p>
              <text:p text:style-name="al">Voor zover de woningaanpassing een aanpassing betreft die in het economisch verkeer wordt afgeschreven, luidt het afschrijvingsschema op basis van afschrijving in tien jaar als volgt:</text:p>
              <text:p text:style-name="al">in het eerste jaar 100% van de meerwaarde,</text:p>
              <text:p text:style-name="al">in het tweede jaar 90% van de meerwaarde,</text:p>
              <text:p text:style-name="al">in het derde jaar 80% van de meerwaarde,</text:p>
              <text:p text:style-name="al">in het vierde jaar 70% van de meerwaarde,</text:p>
              <text:p text:style-name="al">in het vijfde jaar 60% van de meerwaarde,</text:p>
              <text:p text:style-name="al">in het zesde jaar 50% van de meerwaarde,</text:p>
              <text:p text:style-name="al">in het zevende jaar 40% van de meerwaarde,</text:p>
              <text:p text:style-name="al">in het achtste jaar 30% van de meerwaarde,</text:p>
              <text:p text:style-name="al">in het negende jaar 20% van de meerwaarde,</text:p>
              <text:p text:style-name="al">in het tiende jaar 10% van de meerwaarde,</text:p>
              <text:p text:style-name="al">in alle gevallen minus het percentage dat voor rekening van de eigenaar van de woonruimte is gekomen.</text:p>
              <text:p text:style-name="al">De meerwaarde wordt bepaald door op het moment van verkoop, of eigendomsoverdracht, de waarde met en zonder aanpassing te laten taxeren door een onafhankelijke instantie.</text:p>
              <text:p text:style-name="al"/>
            </text:section>
            <text:section text:name="artikel_id1-3-2-2-3-6" text:style-name="artikel">
              <text:p text:style-name="artikel_kop_titel"><text:span text:style-name="artikel_kop_label">Artikel</text:span> <text:span text:style-name="artikel_kop_nr">11</text:span> Bijzondere bepalingen, uitsluitingen en uitzonderingen</text:p>
              <text:list text:style-name="id1-3-2-2-3-6-2">
                <text:list-item text:style-override="id1-3-2-2-3-6-2">
                  <text:number>1.</text:number>
                  <text:p text:style-name="al">De bepalingen van dit besluit ten aanzien van de woonvoorzieningen zijn niet van toepassing op:</text:p>
                  <text:list text:style-name="id1-3-2-2-3-6-2-3">
                    <text:list-item text:style-override="id1-3-2-2-3-6-2-3-1">
                      <text:number>a.</text:number>
                      <text:p text:style-name="al">het treffen van voorzieningen aan hotels/pensions, trekkerswoonwagens, kloosters, tweede woningen, vakantiewoningen, recreatiewoningen, kamerverhuur; </text:p>
                    </text:list-item>
                    <text:list-item text:style-override="id1-3-2-2-3-6-2-3-2">
                      <text:number>b.</text:number>
                      <text:p text:style-name="al">het treffen van voorzieningen in specifiek op mensen met beperkingen gerichte woongebouwen voor wat betreft voorzieningen in gemeenschappelijke ruimten of voorzieningen die bij nieuwbouw of renovatie zonder noemenswaardige meerkosten meegenomen kunnen worden. </text:p>
                    </text:list-item>
                  </text:list>
                </text:list-item>
                <text:list-item text:style-override="id1-3-2-2-3-6-3">
                  <text:number>2.</text:number>
                  <text:p text:style-name="al">Een woonvoorziening wordt slechts verleend indien de aanvrager zijn hoofdverblijf heeft of zal hebben in de zich in de gemeente Haren bevindende woning waaraan de voorziening wordt getroffen.</text:p>
                </text:list-item>
                <text:list-item text:style-override="id1-3-2-2-3-6-4">
                  <text:number>3.</text:number>
                  <text:p text:style-name="al">De aanvraag voor een woonvoorziening als bedoeld in dit besluit wordt geweigerd indien: </text:p>
                  <text:list text:style-name="id1-3-2-2-3-6-4-3">
                    <text:list-item text:style-override="id1-3-2-2-3-6-4-3-1">
                      <text:number>a.</text:number>
                      <text:p text:style-name="al">de noodzaak tot het treffen van de woonvoorziening het gevolg is van een verhuizing waartoe op grond van belemmeringen bij het normale gebruik van de woning ten gevolge van ziekte of gebrek geen aanleiding bestond en er geen andere belangrijke reden aanwezig was; </text:p>
                    </text:list-item>
                    <text:list-item text:style-override="id1-3-2-2-3-6-4-3-2">
                      <text:number>b.</text:number>
                      <text:p text:style-name="al">de aanvrager niet is verhuisd naar de voor zijn of haar beperkingen op dat moment beschikbare meest geschikte woning, tenzij daarvoor tevoren schriftelijk toestemming is verleend door het college; </text:p>
                    </text:list-item>
                    <text:list-item text:style-override="id1-3-2-2-3-6-4-3-3">
                      <text:number>c.</text:number>
                      <text:p text:style-name="al">de woonvoorziening betrekking heeft op voorzieningen in gemeenschappelijke ruimten anders dan automatische deuropeners, hellingbanen, drempelhulpen, stoelliften (mits het woongebouw niet vrij toegankelijk is voor derden) en extra trapleuningen; </text:p>
                    </text:list-item>
                    <text:list-item text:style-override="id1-3-2-2-3-6-4-3-4">
                      <text:number>d.</text:number>
                      <text:p text:style-name="al">de aanvrager voor het eerst zelfstandig gaat wonen; </text:p>
                    </text:list-item>
                    <text:list-item text:style-override="id1-3-2-2-3-6-4-3-5">
                      <text:number>e.</text:number>
                      <text:p text:style-name="al">verhuisd is vanuit of naar een woning die niet geschikt is het gehele jaar door bewoond te worden; </text:p>
                    </text:list-item>
                    <text:list-item text:style-override="id1-3-2-2-3-6-4-3-6">
                      <text:number>f.</text:number>
                      <text:p text:style-name="al">de aanvrager beschikt over een indicatie van de WLZ of een andere instelling gericht op het verstrekken van zorg; </text:p>
                    </text:list-item>
                    <text:list-item text:style-override="id1-3-2-2-3-6-4-3-7">
                      <text:number>g.</text:number>
                      <text:p text:style-name="al">er in de verlaten woonruimte geen problemen met het normale gebruik van de woning zijn ondervonden; </text:p>
                    </text:list-item>
                    <text:list-item text:style-override="id1-3-2-2-3-6-4-3-8">
                      <text:number>h.</text:number>
                      <text:p text:style-name="al">de ondervonden problemen bij het normale gebruik van de woning voortvloeien uit de aard van de in de woning gebruikte materialen.</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woningsanering, onderhoud, tijdelijke woonruimte</text:p>
              <text:list text:style-name="id1-3-2-2-3-7-2">
                <text:list-item text:style-override="id1-3-2-2-3-7-2">
                  <text:number>1.</text:number>
                  <text:p text:style-name="al">Bij het vaststellen van de hoogte van de tegemoetkoming of het budget in de kosten van woningsanering wordt rekening gehouden met de reeds verlopen afschrijvingsperiode. De tegemoetkoming of het budget bedraagt een percentage van de kosten, afhankelijk van de afschrijvingsperiode:</text:p>
                  <text:list text:style-name="id1-3-2-2-3-7-2-3">
                    <text:list-item text:style-override="id1-3-2-2-3-7-2-3-1">
                      <text:number>•</text:number>
                      <text:p text:style-name="al">100% indien het te vervangen onderdeel van de woningsanering nog geen twee jaar oud is;</text:p>
                    </text:list-item>
                    <text:list-item text:style-override="id1-3-2-2-3-7-2-3-2">
                      <text:number>•</text:number>
                      <text:p text:style-name="al">75% indien het te vervangen onderdeel van de woningsanering 2 tot 3 jaar oud is;</text:p>
                    </text:list-item>
                    <text:list-item text:style-override="id1-3-2-2-3-7-2-3-3">
                      <text:number>•</text:number>
                      <text:p text:style-name="al">50% indien het te vervangen onderdeel van de woningsanering 4 tot 5 jaar oud is;</text:p>
                    </text:list-item>
                    <text:list-item text:style-override="id1-3-2-2-3-7-2-3-4">
                      <text:number>•</text:number>
                      <text:p text:style-name="al">25% indien het te vervangen onderdeel van de woningsanering 6 tot 7 jaar oud is.</text:p>
                    </text:list-item>
                  </text:list>
                </text:list-item>
                <text:list-item text:style-override="id1-3-2-2-3-7-3">
                  <text:number>2.</text:number>
                  <text:p text:style-name="al">Indien het te vervangen onderdeel van de woningsanering 8 jaar of ouder is, wordt geen tegemoetkoming of budget verstrekt. Hetzelfde geldt bij verhuizing, omdat bij verhuizing de woning opnieuw moet worden ingericht en dan rekening kan worden gehouden met de on-dervonden klachten. </text:p>
                </text:list-item>
              </text:list>
              <text:p text:style-name="al"/>
              <text:p text:style-name="al"/>
              <text:p text:style-name="al"/>
              <text:list text:style-name="id1-3-2-2-3-7-7">
                <text:list-item text:style-override="id1-3-2-2-3-7-7">
                  <text:number>3.</text:number>
                  <text:p text:style-name="al">De tegemoetkoming of het budget bedraagt nooit meer dan de werkelijke kosten.</text:p>
                </text:list-item>
                <text:list-item text:style-override="id1-3-2-2-3-7-8">
                  <text:number>4.</text:number>
                  <text:p text:style-name="al">De tegemoetkoming in de kosten van tijdelijke woonruimte in verband met de toekenning van bouwkundige of woontechnische woonvoorzieningen of een uitraasruimte bedraagt:</text:p>
                  <text:list text:style-name="id1-3-2-2-3-7-8-3">
                    <text:list-item text:style-override="id1-3-2-2-3-7-8-3-1">
                      <text:number>•</text:number>
                      <text:p text:style-name="al">de werkelijke kosten met een maximum van € 710,00 per maand als tegemoetkoming in de kosten van het tijdelijk betrekken van zelfstandige woonruimte en het langer moeten aanhouden van de te verlaten woonruimte;</text:p>
                    </text:list-item>
                    <text:list-item text:style-override="id1-3-2-2-3-7-8-3-2">
                      <text:number>•</text:number>
                      <text:p text:style-name="al">de werkelijke kosten met een maximum van € 409,00 per maand als tegemoetkoming in de kosten van het tijdelijk betrekken van niet-zelfstandige woonruimte.</text:p>
                    </text:list-item>
                  </text:list>
                </text:list-item>
              </text:list>
              <text:p text:style-name="al"/>
              <text:p text:style-name="al">VERVOERSVOORZIENINGEN</text:p>
            </text:section>
            <text:section text:name="artikel_id1-3-2-2-3-8" text:style-name="artikel">
              <text:p text:style-name="artikel_kop_titel"><text:span text:style-name="artikel_kop_label">Artikel</text:span> <text:span text:style-name="artikel_kop_nr">13.</text:span> Sportrolstoel </text:p>
              <text:list text:style-name="id1-3-2-2-3-8-2">
                <text:list-item text:style-override="id1-3-2-2-3-8-2">
                  <text:number>1.</text:number>
                  <text:p text:style-name="al">Een sportrolstoel wordt alleen in de vorm van een PGB verstrekt.</text:p>
                </text:list-item>
              </text:list>
              <text:p text:style-name="al"/>
            </text:section>
            <text:section text:name="artikel_id1-3-2-2-3-9" text:style-name="artikel">
              <text:p text:style-name="artikel_kop_titel"><text:span text:style-name="artikel_kop_label">Artikel</text:span> <text:span text:style-name="artikel_kop_nr">14.</text:span> Vervoer in de eigen leefomgeving</text:p>
              <text:list text:style-name="id1-3-2-2-3-9-2">
                <text:list-item text:style-override="id1-3-2-2-3-9-2">
                  <text:number>1.</text:number>
                  <text:p text:style-name="al">Een vervoersvoorziening voor het zich verplaatsen in de eigen woon- en leefomgeving geldt voor de afstand tot 30 kilometer rond de eigen woning.</text:p>
                </text:list-item>
                <text:list-item text:style-override="id1-3-2-2-3-9-3">
                  <text:number>2.</text:number>
                  <text:p text:style-name="al">Voor een vervoersvoorziening voor het zich verplaatsen in de eigen woon- en leefomgeving geldt een bandbreedte van 1500 tot 2000 kilometer per jaar.</text:p>
                </text:list-item>
              </text:list>
              <text:p text:style-name="al"/>
            </text:section>
            <text:section text:name="artikel_id1-3-2-2-3-10" text:style-name="artikel">
              <text:p text:style-name="artikel_kop_titel"><text:span text:style-name="artikel_kop_label">Artikel</text:span> <text:span text:style-name="artikel_kop_nr">15</text:span> Gehandicaptenparkeerkaart</text:p>
              <text:p text:style-name="al">In het kader van de indicering van de gehandicaptenparkeerkaart stelt het college nadere re-gels in een protocol gehandicapten parkeervoorzieningen (protocol VIA)</text:p>
              <text:p text:style-name="al"/>
              <text:p text:style-name="al">BEGELEIDING</text:p>
            </text:section>
            <text:section text:name="artikel_id1-3-2-2-3-11" text:style-name="artikel">
              <text:p text:style-name="artikel_kop_titel"><text:span text:style-name="artikel_kop_label">Artikel</text:span> <text:span text:style-name="artikel_kop_nr">16</text:span> Begeleiding</text:p>
              <text:p text:style-name="al">In het kader van de begeleiding, zowel voor individueel- als voor groepsbegeleiding (dagbe-steding) stelt het College nadere regels in een Protocol Begeleiding </text:p>
              <text:p text:style-name="al"/>
            </text:section>
            <text:section text:name="artikel_id1-3-2-2-3-12" text:style-name="artikel">
              <text:p text:style-name="artikel_kop_titel"><text:span text:style-name="artikel_kop_label">Artikel</text:span> <text:span text:style-name="artikel_kop_nr">17</text:span> beschermd wonen of opvang</text:p>
              <text:p text:style-name="al">Voor zover een belanghebbende in aanmerking komt voor de voorziening beschermd wonen of opvang, zoals bedoeld in de wet, wordt deze voorziening in en door de centrumgemeente ge-indiceerd en verstrekt.</text:p>
              <text:p text:style-name="al"/>
              <text:p text:style-name="al">GEBRUIKELIJKE HULP</text:p>
            </text:section>
            <text:section text:name="artikel_id1-3-2-2-3-13" text:style-name="artikel">
              <text:p text:style-name="artikel_kop_titel"><text:span text:style-name="artikel_kop_label">Artikel</text:span> <text:span text:style-name="artikel_kop_nr">18</text:span> Gebruikelijke hulp</text:p>
              <text:p text:style-name="al">Het college stelt ten aanzien van hetgeen verwacht wordt in de normale dagelijkse hulp van personen uit het netwerk van de cliënt, nadere regels in het protocol Gebruikelijke hulp.</text:p>
              <text:p text:style-name="al"/>
            </text:section>
            <text:p text:style-name="hoofdstuk_bottom"/>
          </text:section>
          <text:section text:name="hoofdstuk_id1-3-2-2-4" text:style-name="hoofdstuk">
            <text:p text:style-name="hoofdstuk_kop"><text:span text:style-name="label">Hoofdstuk</text:span> <text:span text:style-name="nr">4</text:span> PGB en tegemoetkoming</text:p>
            <text:section text:name="artikel_id1-3-2-2-4-2" text:style-name="artikel">
              <text:p text:style-name="artikel_kop_titel"><text:span text:style-name="artikel_kop_label">Artikel</text:span> <text:span text:style-name="artikel_kop_nr">19.</text:span> Regels voor het PGB </text:p>
              <text:list text:style-name="id1-3-2-2-4-2-2">
                <text:list-item text:style-override="id1-3-2-2-4-2-2">
                  <text:number>1.</text:number>
                  <text:p text:style-name="al">Een PGB:</text:p>
                  <text:list text:style-name="id1-3-2-2-4-2-2-3">
                    <text:list-item text:style-override="id1-3-2-2-4-2-2-3-1">
                      <text:number>•</text:number>
                      <text:p text:style-name="al">wordt bepaald aan de hand van een door de cliënt opgesteld plan. </text:p>
                    </text:list-item>
                    <text:list-item text:style-override="id1-3-2-2-4-2-2-3-2">
                      <text:number>•</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2-2-3-3">
                      <text:number>•</text:number>
                      <text:p text:style-name="al">bedraagt niet meer dan de kostprijs van de in de betreffende situatie goedkoopst adequate voorziening in natura. </text:p>
                    </text:list-item>
                    <text:list-item text:style-override="id1-3-2-2-4-2-2-3-4">
                      <text:number>•</text:number>
                      <text:p text:style-name="al">kan alleen worden besteed voor de daadwerkelijk ondersteuning in de vorm van gedeclareerde uren, een vast maandloon daadwerkelijk en aantoonbaar gemaakte kosten. Hiervan zijn in elk geval uitgesloten: bemiddelingskosten, administratiekosten, reiskosten.</text:p>
                    </text:list-item>
                    <text:list-item text:style-override="id1-3-2-2-4-2-2-3-5">
                      <text:number>•</text:number>
                      <text:p text:style-name="al">kent geen vrij besteedbaar bedrag of feestdagenuitkering</text:p>
                    </text:list-item>
                    <text:list-item text:style-override="id1-3-2-2-4-2-2-3-6">
                      <text:number>•</text:number>
                      <text:p text:style-name="al">kan niet worden besteed in het buitenland. Een uitzondering hierop is palliatieve zorg. Het PGB budget wordt in dat geval aangepast naar de levensstandaard van het desbetreffende land.</text:p>
                    </text:list-item>
                  </text:list>
                </text:list-item>
                <text:list-item text:style-override="id1-3-2-2-4-2-3">
                  <text:number>2.</text:number>
                  <text:p text:style-name="al">De hoogte van een PGB voor:</text:p>
                  <text:list text:style-name="id1-3-2-2-4-2-3-3">
                    <text:list-item text:style-override="id1-3-2-2-4-2-3-3-1">
                      <text:number>a.</text:number>
                      <text:p text:style-name="al">een zaak wordt bepaald op ten hoogste de kostprijs van de zaak die de aanvrager op dat moment zou hebben ontvangen als de zaak in natura zou zijn verstrekt, hetgeen overeenkomt met maximaal de huurprijs voor een periode van 5 jaar.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Voor onderhoud en verzekering geldt de goedkoopst adequate voorziening. Dit kan bestaan uit een mobiliteitspakket van de leverancier of een opslag van 25%.</text:p>
                    </text:list-item>
                    <text:list-item text:style-override="id1-3-2-2-4-2-3-3-2">
                      <text:number>b.</text:number>
                      <text:p text:style-name="al">huishoudelijke hulp door een persoon die niet werkzaam is voor een zorginstelling maar die mantelzorger is of afkomstig is uit het sociale netwerk van de cliënt wordt bepaald op € 15.19 per uur. </text:p>
                    </text:list-item>
                    <text:list-item text:style-override="id1-3-2-2-4-2-3-3-3">
                      <text:number>c.</text:number>
                      <text:p text:style-name="al">huishoudelijke hulp:</text:p>
                      <text:list text:style-name="id1-3-2-2-4-2-3-3-3-3">
                        <text:list-item text:style-override="id1-3-2-2-4-2-3-3-3-3-1">
                          <text:number>1.</text:number>
                          <text:p text:style-name="al">door een daartoe opgeleid en bij een zorginstelling werkzaam persoon; of</text:p>
                        </text:list-item>
                        <text:list-item text:style-override="id1-3-2-2-4-2-3-3-3-3-2">
                          <text:number>2.</text:number>
                          <text:p text:style-name="al">waarvoor bijzondere deskundigheden zijn vereist;</text:p>
                          <text:p text:style-name="al">wordt per uur bepaald op basis van het laagste tarief per uur of per resultaat van een schoon huis voor huishoudelijke hulp in natura door een daartoe opgeleide beroepskracht werkzaam bij een door de gemeente gecontracteerde instelling en bedraagt per uur € 20,07 voor HH1 en € 22,98 voor HH2; </text:p>
                        </text:list-item>
                      </text:list>
                    </text:list-item>
                    <text:list-item text:style-override="id1-3-2-2-4-2-3-3-4">
                      <text:number>d.</text:number>
                      <text:p text:style-name="al">individuele begeleiding door een niet bij een zorginstelling werkzaam persoon die mantelzorger is of afkomstig is uit het sociale netwerk van de cliënt, wordt bepaald op € 16,40 per uur. </text:p>
                    </text:list-item>
                    <text:list-item text:style-override="id1-3-2-2-4-2-3-3-5">
                      <text:number>e.</text:number>
                      <text:p text:style-name="al">individuele begeleiding:</text:p>
                      <text:list text:style-name="id1-3-2-2-4-2-3-3-5-3">
                        <text:list-item text:style-override="id1-3-2-2-4-2-3-3-5-3-1">
                          <text:number>1.</text:number>
                          <text:p text:style-name="al">door een daartoe opgeleid persoon en bij een zorginstelling werkzaam persoon; of</text:p>
                        </text:list-item>
                        <text:list-item text:style-override="id1-3-2-2-4-2-3-3-5-3-2">
                          <text:number>2.</text:number>
                          <text:p text:style-name="al">waarvoor bijzondere deskundigheden zijn vereist; 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
                    </text:list-item>
                    <text:list-item text:style-override="id1-3-2-2-4-2-3-3-6">
                      <text:number>f.</text:number>
                      <text:p text:style-name="al">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4-2-3-3-7">
                      <text:number>g.</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4-2-3-3-8">
                      <text:number>h.</text:number>
                      <text:p text:style-name="al">kortdurend verblijf- en respijtzorg: </text:p>
                      <text:list text:style-name="id1-3-2-2-4-2-3-3-8-3">
                        <text:list-item text:style-override="id1-3-2-2-4-2-3-3-8-3-1">
                          <text:number>1.</text:number>
                          <text:p text:style-name="al">met laag intensieve ondersteuning uitgevoerd door vrijwilligers met ondersteuning van een beroepskracht, of</text:p>
                        </text:list-item>
                        <text:list-item text:style-override="id1-3-2-2-4-2-3-3-8-3-2">
                          <text:number>2.</text:number>
                          <text:p text:style-name="al">met hoog intensieve ondersteuning uitgevoerd door daartoe opgeleide personen; wordt per dagdeel of per resultaat voor kortdurend verblijf- en respijtzorg bepaald op basis van het laagste tarief per dagdeel, etmaal of per resultaat voor kortdurend verblijf- en respijtzorg in natura door een daartoe opgeleide beroepskracht(en) werkzaam bij een door de gemeente gecontracteerde instelling;</text:p>
                        </text:list-item>
                      </text:list>
                    </text:list-item>
                    <text:list-item text:style-override="id1-3-2-2-4-2-3-3-9">
                      <text:number>i.</text:number>
                      <text:p text:style-name="al">de kilometervergoeding in het kader van de dagbesteding gaat uit van de dichtst bij de woning van de cliënt gelegen geschikte en beschikbare dagbestedingslocatie. Hierbij wordt uitgegaan van de mogelijkheden die het collectief vervoer biedt; </text:p>
                    </text:list-item>
                  </text:list>
                </text:list-item>
                <text:list-item text:style-override="id1-3-2-2-4-2-4">
                  <text:number>3.</text:number>
                  <text:p text:style-name="al">De hoogte van een PGB van de in lid 2e t/m 2i wordt bepaald conform de in bijlage 3 vastgestelde bedragen</text:p>
                </text:list-item>
                <text:list-item text:style-override="id1-3-2-2-4-2-5">
                  <text:number>4.</text:number>
                  <text:p text:style-name="al">Het PGB tarief voor uurtarieven wordt, voor zover niet direct af te leiden uit de in lid 3 genoemde bijlage, bepaald door het uurtarief op basis van trede 0 van de FWG die in een zorginstelling voor deze hulp wordt verleend, vermeerderd met een opslag van 20%.  </text:p>
                </text:list-item>
                <text:list-item text:style-override="id1-3-2-2-4-2-6">
                  <text:number>5.</text:number>
                  <text:p text:style-name="al">Een cliënt aan wie een PGB wordt verstrekt, kan diensten, hulpmiddelen, woningaanpassingen en andere maatregelen onder de volgende voorwaarden betreffende het tarief, betrekken van een persoon die behoort tot het sociaal netwerk: </text:p>
                  <text:list text:style-name="id1-3-2-2-4-2-6-3">
                    <text:list-item text:style-override="id1-3-2-2-4-2-6-3-1">
                      <text:number>a.</text:number>
                      <text:p text:style-name="al">dat deze persoon heeft aangegeven dat de zorg aan belanghebbende niet tot overbelasting leidt.</text:p>
                    </text:list-item>
                    <text:list-item text:style-override="id1-3-2-2-4-2-6-3-2">
                      <text:number>b.</text:number>
                      <text:p text:style-name="al">dat tussenpersonen of belangbehartigers niet uit het PGB worden betaald.</text:p>
                    </text:list-item>
                    <text:list-item text:style-override="id1-3-2-2-4-2-6-3-3">
                      <text:number>c.</text:number>
                      <text:p text:style-name="al">een persoon wordt aangemerkt als mantelzorger indien deze boven de gebruikelijke zorg minimaal 8 uur per week gedurende 3 maanden zorg verleent aan de hulpbehoevende persoon. </text:p>
                    </text:list-item>
                    <text:list-item text:style-override="id1-3-2-2-4-2-6-3-4">
                      <text:number>d.</text:number>
                      <text:p text:style-name="al">Een niet aan een zorginstelling verbonden hulpverlener wordt als behorende tot het sociale netwerk van de persoon gerekend. Dit geldt niet indien deze zijn of haar werkzaamheden professioneel uitvoert. Dit betekent dat de hulpverlener meerdere cliënten bedient, voor zijn of haar inkomen primair is aangewezen op het verlenen van deze hulp en voor meer dan 18 uur per week actief is als hulpverlener. Deze hulpverlener is geschoold voor de verlenen hulp overeenkomstig de eisen die hiervoor binnen de CAO voor het te leveren product gelden en borgt op een inzichtelijke manier de kwaliteit van de geleverde hulp.</text:p>
                    </text:list-item>
                  </text:list>
                </text:list-item>
              </text:list>
              <text:p text:style-name="al"/>
            </text:section>
            <text:section text:name="artikel_id1-3-2-2-4-3" text:style-name="artikel">
              <text:p text:style-name="artikel_kop_titel"><text:span text:style-name="artikel_kop_label">Artikel</text:span> <text:span text:style-name="artikel_kop_nr">20.</text:span> Tegemoetkoming voor kosten taxi, rolstoeltaxi, autoaanpassing, verhuiskosten, sportrolstoel en bezoekbaar maken woning</text:p>
              <text:p text:style-name="al">De hoogte van een tegemoetkoming voor</text:p>
              <text:list text:style-name="id1-3-2-2-4-3-3">
                <text:list-item text:style-override="id1-3-2-2-4-3-3-1">
                  <text:number>a.</text:number>
                  <text:p text:style-name="al">een autoaanpassing wordt bepaald op basis van het programma van eisen voor de aanpassing en de laagste kostprijs voor een vergelijkbare aanpassing in natura</text:p>
                </text:list-item>
                <text:list-item text:style-override="id1-3-2-2-4-3-3-2">
                  <text:number>b.</text:number>
                  <text:p text:style-name="al">verhuiskosten wordt bepaald op basis van:</text:p>
                  <text:list text:style-name="id1-3-2-2-4-3-3-2-3">
                    <text:list-item text:style-override="id1-3-2-2-4-3-3-2-3-1">
                      <text:number>1.</text:number>
                      <text:p text:style-name="al"> de omvang van de verhuizing; </text:p>
                    </text:list-item>
                    <text:list-item text:style-override="id1-3-2-2-4-3-3-2-3-2">
                      <text:number>2.</text:number>
                      <text:p text:style-name="al">de keuze van de cliënt om al dan niet gebruik te maken van een erkende verhuizer, en</text:p>
                    </text:list-item>
                    <text:list-item text:style-override="id1-3-2-2-4-3-3-2-3-3">
                      <text:number>3.</text:number>
                      <text:p text:style-name="al">de laagste kostprijs van een verhuizing in natura;</text:p>
                    </text:list-item>
                  </text:list>
                </text:list-item>
                <text:list-item text:style-override="id1-3-2-2-4-3-3-3">
                  <text:number>c.</text:number>
                  <text:p text:style-name="al">een sportrolstoel bedraagt € 3.506, -, welk bedrag bedoeld is als tegemoetkoming in aanschaf en onderhoud van een sportrolstoel voor een periode van vijf jaar;</text:p>
                </text:list-item>
                <text:list-item text:style-override="id1-3-2-2-4-3-3-4">
                  <text:number>d.</text:number>
                  <text:p text:style-name="al">het bezoekbaar maken van een woning wordt bepaald op basis van:</text:p>
                  <text:list text:style-name="id1-3-2-2-4-3-3-4-3">
                    <text:list-item text:style-override="id1-3-2-2-4-3-3-4-3-1">
                      <text:number>1.</text:number>
                      <text:p text:style-name="al">de omvang van de aanpassing;</text:p>
                    </text:list-item>
                    <text:list-item text:style-override="id1-3-2-2-4-3-3-4-3-2">
                      <text:number>2.</text:number>
                      <text:p text:style-name="al">het programma van eisen voor de aanpassing; </text:p>
                    </text:list-item>
                    <text:list-item text:style-override="id1-3-2-2-4-3-3-4-3-3">
                      <text:number>3.</text:number>
                      <text:p text:style-name="al">de keuze van de cliënt om al dan niet gebruik te maken van een erkende aannemer, en</text:p>
                    </text:list-item>
                    <text:list-item text:style-override="id1-3-2-2-4-3-3-4-3-4">
                      <text:number>4.</text:number>
                      <text:p text:style-name="al">de laagste kostprijs voor het bezoekbaar maken van een woning opgenomen en</text:p>
                    </text:list-item>
                    <text:list-item text:style-override="id1-3-2-2-4-3-3-4-3-5">
                      <text:number>5.</text:number>
                      <text:p text:style-name="al">bedraagt maximaal € 2.966, -</text:p>
                    </text:list-item>
                  </text:list>
                </text:list-item>
              </text:list>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de bijdrage in de kosten</text:p>
            <text:section text:name="artikel_id1-3-2-2-5-2" text:style-name="artikel">
              <text:p text:style-name="artikel_kop_titel"><text:span text:style-name="artikel_kop_label">Artikel</text:span> <text:span text:style-name="artikel_kop_nr">21.</text:span> Bijdrage voor maatwerkvoorzieningen of PGB’s</text:p>
              <text:list text:style-name="id1-3-2-2-5-2-2">
                <text:list-item text:style-override="id1-3-2-2-5-2-2">
                  <text:number>1.</text:number>
                  <text:p text:style-name="al">Voor een maatwerkvoorziening in de vorm van zorg in natura, een PGB of een tegemoetkoming is een bijdrage verschuldigd, tenzij op basis van de wet geen bijdrage kan worden gevraagd.</text:p>
                </text:list-item>
                <text:list-item text:style-override="id1-3-2-2-5-2-3">
                  <text:number>2.</text:number>
                  <text:p text:style-name="al">Berekening, oplegging, vaststelling en inning van de bijdrage vindt per periode van 4 weken plaats door het Centraal Administratie Kantoor (CAK) overeenkomstig de regels van het landelijke Besluit maatschappelijke ondersteuning en de door de gemeente Haren vastgestelde regels en kengetallen.</text:p>
                </text:list-item>
                <text:list-item text:style-override="id1-3-2-2-5-2-4">
                  <text:number>3.</text:number>
                  <text:p text:style-name="al">De bedragen per vier weken, de inkomensbedragen en de percentages die gelden voor de berekening van de eigen bijdrage zijn gelijk aan die genoemd in artikel 3.1, eerste lid, van het Uitvoeringsbesluit Wmo 2015. In de beschikking die de aanvrager ontvangt, worden de gegevens vermeld op basis waarvan de cliënt de hoogte van de eigen bijdrage kan bepalen. Het gaat dan om de periode waarover de eigen bijdrage is verschuldigd en de kosten van de voorziening per 4 weken.</text:p>
                </text:list-item>
                <text:list-item text:style-override="id1-3-2-2-5-2-5">
                  <text:number>4.</text:number>
                  <text:p text:style-name="al">De bijdrage voor een maatwerkvoorziening wordt gevraagd zolang het recht op de voorziening bestaat en de gemeente kosten maakt voor de verstrekte voorziening, maar bedraagt nooit meer dan de kostprijs.</text:p>
                </text:list-item>
                <text:list-item text:style-override="id1-3-2-2-5-2-6">
                  <text:number>5.</text:number>
                  <text:p text:style-name="al">Voor voorzieningen die worden verstrekt in bruikleen of huur, wordt een eigen bijdrage opgelegd zolang de voorziening gebruikt wordt. De ‘Kosten van de voorziening per 4 weken’ worden als volgt vastgesteld: </text:p>
                  <text:list text:style-name="id1-3-2-2-5-2-6-3">
                    <text:list-item text:style-override="id1-3-2-2-5-2-6-3-1">
                      <text:number>a.</text:number>
                      <text:p text:style-name="al">indien de voorziening door de gemeente wordt gehuurd: de huurprijs die de gemeente betaald aan de leverancier omgerekend naar een bedrag per 4 weken; </text:p>
                    </text:list-item>
                    <text:list-item text:style-override="id1-3-2-2-5-2-6-3-2">
                      <text:number>b.</text:number>
                      <text:p text:style-name="al">indien de voorziening door de gemeente wordt gekocht: de prijs (aanschaf, accessoires, onderhoud) van de voorziening gedeeld door de gemiddelde levensduur van de voorzieningensoort, omgerekend naar een bedrag per 4 weken. </text:p>
                    </text:list-item>
                  </text:list>
                </text:list-item>
                <text:list-item text:style-override="id1-3-2-2-5-2-7">
                  <text:number>6.</text:number>
                  <text:p text:style-name="al">Voor huishoudelijke hulp wordt een eigen bijdrage opgelegd zolang de huishoudelijke hulp wordt verstrekt. De ‘Kosten van de voorziening per 4 weken’ worden als volgt vastgesteld: het aantal uren ontvangen zorg in die 4 weken, vermenigvuldigd met het uurtarief dat de gemeente Haren aan de zorgaanbieder of als PGB betaalt.</text:p>
                </text:list-item>
                <text:list-item text:style-override="id1-3-2-2-5-2-8">
                  <text:number>7.</text:number>
                  <text:p text:style-name="al">Voor voorzieningen die verstrekt worden in de vorm van een periodieke tegemoetkoming worden de ‘Kosten van de voorziening per 4 weken’ als volgt vastgesteld: hoogte van de periodieke financiële tegemoetkoming omgerekend naar het bedrag per periode van 4 weken. </text:p>
                </text:list-item>
                <text:list-item text:style-override="id1-3-2-2-5-2-9">
                  <text:number>8.</text:number>
                  <text:p text:style-name="al">Voor voorzieningen die verstrekt worden in eigendom of in de vorm van een eenmalige tegemoetkoming wordt een eigen aandeel opgelegd gedurende vijf jaar. De ‘Kosten van de voorziening per 4 weken’ worden als volgt vastgesteld: de hoogte van de financiële tegemoetkoming gedeeld door 5 jaar (65 periodes) van 4 weken. </text:p>
                </text:list-item>
                <text:list-item text:style-override="id1-3-2-2-5-2-10">
                  <text:number>9.</text:number>
                  <text:p text:style-name="al">In afwijking van lid 8 geldt voor woningaanpassingen waarbij de kosten meer bedragen dan € 10.000 dat de bijdrage wordt berekend over een periode van 5 jaar (60 periodes van 4 weken).</text:p>
                </text:list-item>
              </text:list>
              <text:p text:style-name="al"/>
            </text:section>
            <text:section text:name="artikel_id1-3-2-2-5-3" text:style-name="artikel">
              <text:p text:style-name="artikel_kop_titel"><text:span text:style-name="artikel_kop_label">Artikel</text:span> <text:span text:style-name="artikel_kop_nr">22.</text:span> Bijdrage voor algemene voorzieningen</text:p>
              <text:list text:style-name="id1-3-2-2-5-3-2">
                <text:list-item text:style-override="id1-3-2-2-5-3-2">
                  <text:number>1.</text:number>
                  <text:p text:style-name="al">Voor de volgende algemene voorzieningen is de cliënt een bijdrage in de kosten verschuldigd:</text:p>
                  <text:list text:style-name="id1-3-2-2-5-3-2-3">
                    <text:list-item text:style-override="id1-3-2-2-5-3-2-3-1">
                      <text:number>a.</text:number>
                      <text:p text:style-name="al">collectief vervoer;</text:p>
                    </text:list-item>
                    <text:list-item text:style-override="id1-3-2-2-5-3-2-3-2">
                      <text:number>b.</text:number>
                      <text:p text:style-name="al">was- en strijkservice;</text:p>
                    </text:list-item>
                    <text:list-item text:style-override="id1-3-2-2-5-3-2-3-3">
                      <text:number>c.</text:number>
                      <text:p text:style-name="al">klussendienst.</text:p>
                    </text:list-item>
                  </text:list>
                </text:list-item>
                <text:list-item text:style-override="id1-3-2-2-5-3-3">
                  <text:number>2.</text:number>
                  <text:p text:style-name="al">De bijdrage in de kosten van:</text:p>
                  <text:list text:style-name="id1-3-2-2-5-3-3-3">
                    <text:list-item text:style-override="id1-3-2-2-5-3-3-3-1">
                      <text:number>a.</text:number>
                      <text:p text:style-name="al">het collectief vervoer bedraagt: een bedrag van € 1,82 als opstaptarief en € 0,25 per kilometer;</text:p>
                    </text:list-item>
                    <text:list-item text:style-override="id1-3-2-2-5-3-3-3-2">
                      <text:number>b.</text:number>
                      <text:p text:style-name="al">de was- en strijkservice bedraagt: € 15,00 per maand;</text:p>
                    </text:list-item>
                    <text:list-item text:style-override="id1-3-2-2-5-3-3-3-3">
                      <text:number>c.</text:number>
                      <text:p text:style-name="al">de tuinservice van de Mikkelhorst (woonvoorziening als algemene voorziening) bedraagt € 17,50 per uur.</text:p>
                    </text:list-item>
                    <text:list-item text:style-override="id1-3-2-2-5-3-3-3-4">
                      <text:number>d.</text:number>
                      <text:p text:style-name="al">De administratieve ondersteuning bedraagt € 15,00 per maand</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3.</text:span> Kwaliteitseisen maatschappelijke ondersteuning</text:p>
              <text:p text:style-name="al">Indien met het PGB formele zorg wordt ingekocht, stelt het college, naast hetgeen gesteld in de Verordening, de volgende eisen aan de zorg:</text:p>
              <text:list text:style-name="id1-3-2-2-6-2-3">
                <text:list-item text:style-override="id1-3-2-2-6-2-3-1">
                  <text:number>•</text:number>
                  <text:p text:style-name="al">De geboden zorg is veilig, doeltreffend, doelmatig en cliëntgericht</text:p>
                </text:list-item>
                <text:list-item text:style-override="id1-3-2-2-6-2-3-2">
                  <text:number>•</text:number>
                  <text:p text:style-name="al">Voldoet aan de noodzakelijke/gebruikelijke professionele standaard, is afgestemd op de behoefte van de cliënt en op andere ontvangen zorg </text:p>
                </text:list-item>
                <text:list-item text:style-override="id1-3-2-2-6-2-3-3">
                  <text:number>•</text:number>
                  <text:p text:style-name="al">Is verstrekt met respect voor de rechten van de cliënt.</text:p>
                </text:list-item>
                <text:list-item text:style-override="id1-3-2-2-6-2-3-4">
                  <text:number>•</text:number>
                  <text:p text:style-name="al">De zorg is proportioneel; onder- en overgebruik van de individuele voorziening wordt vermeden.</text:p>
                </text:list-item>
              </text:list>
              <text:p text:style-name="al"/>
              <text:p text:style-name="al">Indien met het PGB informele hulp wordt ingekocht dan is primair de budgethouder verantwoordelijk voor de kwaliteit van de zorg en ondersteuning. De budgethouder is verplicht een zorgplan op te stellen. Dit plan wordt getoetst door de Sociale Verzekeringsbank (SVB) op rechtmatigheid en door de gemeente op doelmatigheid. </text:p>
              <text:p text:style-name="al">Hiervoor gelden dezelfde kwaliteitseisen als in het eerste lid van dit artikel genoemd, met uitzondering van de eisen ten aanzien van de professionele standaarden. Op dit punt wordt in het zorgplan toegelicht hoe aan de kwaliteit van de te verlenen zorg wordt voldaan.</text:p>
              <text:p text:style-name="al"/>
            </text:section>
            <text:section text:name="artikel_id1-3-2-2-6-3" text:style-name="artikel">
              <text:p text:style-name="artikel_kop_titel"><text:span text:style-name="artikel_kop_label">Artikel</text:span> <text:span text:style-name="artikel_kop_nr">24.</text:span> Meldingsregeling calamiteiten, financiële malversatie, fraude en geweld</text:p>
              <text:list text:style-name="id1-3-2-2-6-3-2">
                <text:list-item text:style-override="id1-3-2-2-6-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5">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6-4" text:style-name="artikel">
              <text:p text:style-name="artikel_kop_titel"><text:span text:style-name="artikel_kop_label">Artikel</text:span> <text:span text:style-name="artikel_kop_nr">25.</text:span> Waardering mantelzorgers</text:p>
              <text:p text:style-name="al">De jaarlijkse blijk van waardering voor mantelzorgers van cliënten in de gemeente wordt, conform het beleidsplan in overleg met de mantelzorgers vastgesteld. </text:p>
              <text:p text:style-name="al"/>
            </text:section>
            <text:section text:name="artikel_id1-3-2-2-6-5" text:style-name="artikel">
              <text:p text:style-name="artikel_kop_titel"><text:span text:style-name="artikel_kop_label">Artikel</text:span> <text:span text:style-name="artikel_kop_nr">26.</text:span> Betrekken van ingezetenen bij het beleid</text:p>
              <text:p text:style-name="al">De medezeggenschap van ingezetenen wordt vormgegeven via de adviesraad sociaal domein.</text:p>
              <text:p text:style-name="al">Het college kan besluiten andere vertegenwoordigers te betrekken bij de vormgeving van het beleid in het sociaal domei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Citeertitel </text:p>
              <text:p text:style-name="al">Dit besluit kan worden aangehaald als: Besluit maatschappelijke ondersteuning gemeente Haren 2017. </text:p>
              <text:p text:style-name="al"/>
            </text:section>
            <text:section text:name="artikel_id1-3-2-2-7-3" text:style-name="artikel">
              <text:p text:style-name="artikel_kop_titel"><text:span text:style-name="artikel_kop_label">Artikel</text:span> <text:span text:style-name="artikel_kop_nr">28</text:span> Inwerkingtreding</text:p>
              <text:p text:style-name="al">Dit besluit treedt in werking met ingang van 1 januari 2017.</text:p>
              <text:p text:style-name="al"/>
            </text:section>
            <text:section text:name="artikel_id1-3-2-2-7-4" text:style-name="artikel">
              <text:p text:style-name="artikel_kop_titel"><text:span text:style-name="artikel_kop_label">Artikel</text:span> <text:span text:style-name="artikel_kop_nr">29</text:span> Intrekking oude regeling</text:p>
              <text:p text:style-name="al">Het Besluit maatschappelijke ondersteuning gemeente Haren 2016 vastgesteld op 8 maart 2016 wordt per 1 januari 2017 ingetrokken.</text:p>
              <text:p text:style-name="al"/>
            </text:section>
            <text:section text:name="artikel_id1-3-2-2-7-5" text:style-name="artikel">
              <text:p text:style-name="artikel_kop_titel"><text:span text:style-name="artikel_kop_label">Artikel</text:span> <text:span text:style-name="artikel_kop_nr">30</text:span> Overgangsbepalingen</text:p>
              <text:list text:style-name="id1-3-2-2-7-5-2">
                <text:list-item text:style-override="id1-3-2-2-7-5-2">
                  <text:number>1.</text:number>
                  <text:p text:style-name="al">Beschikkingen van het college die genomen zijn krachtens het besluit maatschappelijke ondersteuning gemeente Haren 2016 gelden als besluiten genomen krachtens dit besluit. Indien voor het tijdstip van inwerkingtreding van dit besluit een aanvraag op grond van het besluit maatschappelijke ondersteuning gemeente Haren 2016 is ingediend en voor het tijdstip van vaststelling van dit besluit niet definitief op de aanvraag is beslist, wordt daarop dit besluit toegepast.</text:p>
                </text:list-item>
                <text:list-item text:style-override="id1-3-2-2-7-5-3">
                  <text:number>2.</text:number>
                  <text:p text:style-name="al">Indien op de situatie van de cliënt landelijk overgangsrecht van toepassing is, dan gaan deze regels voor op de bepalingen die in besluit zijn vastgelegd.</text:p>
                </text:list-item>
              </text:list>
              <text:p text:style-name="al"/>
              <text:p text:style-name="al"/>
              <text:p text:style-name="al"/>
              <text:p text:style-name="al"/>
              <text:p text:style-name="al">Bijlage I   De toelichting op het besluit</text:p>
              <text:p text:style-name="al">Bijlage II: Hoogte van de maximale financiële tegemoetkoming of persoonsgebonden budget van standaard woonvoorzieningen</text:p>
              <text:p text:style-name="al">Bijlage III : Hoogte PGB-tarieven 2017</text:p>
              <text:p text:style-name="al">Bijlage IV : Protocol Gehandicapten Parkeervoorziening VIA</text:p>
              <text:p text:style-name="al">Bijlage V :  Protocol Gebruikelijke Hulp</text:p>
              <text:p text:style-name="al">Bijlage VI:  Protocol Begeleiding</text:p>
              <text:p text:style-name="al"/>
              <text:p text:style-name="al"/>
            </text:section>
            <text:p text:style-name="hoofdstuk_bottom"/>
          </text:section>
        </text:section>
        <text:section text:name="regeling-sluiting_id1-3-2-3" text:style-name="regeling-sluiting">
          <text:section text:name="ondertekening_id1-3-2-3-1">
            <text:p><text:span text:style-name="functie">Haren,      </text:span></text:p>
            <text:p><text:span text:style-name="functie">burgemeester en wethouders voornoemd,</text:span></text:p>
            <text:p><text:span text:style-name="functie"/></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 I De toelichting op het besluit</text:p>
          <text:p text:style-name="al"/>
        </text:section>
        <text:section text:name="nota-toelichting_id1-3-2-5" text:style-name="nota-toelichting">
          <text:p text:style-name="kop_level0"><text:span text:style-name="label"/> <text:span text:style-name="nr"/> Toelichting op Besluit maatschappelijke ondersteuning 2017</text:p>
          <text:p text:style-name="al"/>
          <text:p text:style-name="al">Inleiding</text:p>
          <text:p text:style-name="al">In dit besluit zijn bij elkaar gebracht alle bedragen die op basis van de Verordening voorzieningen maatschappelijke ondersteuning moeten worden vastgesteld. Daarnaast zijn alle regels waarvoor de verordening een delegatiebepaling voor het college bevat in het besluit ingevuld.</text:p>
          <text:p text:style-name="al"/>
          <text:p text:style-name="al">Hoofdstuk 1 Algemene begripsbepalingen </text:p>
          <text:p text:style-name="al">Artikel 1 Begripsbepaling</text:p>
          <text:p text:style-name="al">Verwijst naar de Wet maatschappelijke ondersteuning 2015 en de Verordening maatschappelijke ondersteuning Haren 2016 voor de begripsbepaling. Mocht er in een van bovenliggende regelingen een definitie wijzigen, dan volgt het besluit automatisch.</text:p>
          <text:p text:style-name="al"/>
          <text:p text:style-name="al">Hoofdstuk 2 Procedureregels aanvraag maatschappelijke ondersteuning</text:p>
          <text:p text:style-name="al">Artikel 2 Melding hulpvraag</text:p>
          <text:p text:style-name="al">Artikel 2 regelt dat een hulpvraag start met een melding, niet met een aanvraag. Dit kan door de klant zelf, maar ook door een ander persoon die de klant ondersteunt. In spoedeisende situaties kan al een maatwerkvoorziening worden verstrekt voordat het onderzoek is afgerond. Te denken valt aan ontslag uit het ziekenhuis.</text:p>
          <text:p text:style-name="al"/>
          <text:p text:style-name="al">Artikel 3 Cliëntondersteuning</text:p>
          <text:p text:style-name="al">De cliëntvertegenwoordiging is in de gemeente Haren geregeld door middel van inzet van vrijwillige clientondersteuners, die door de gemeente zijn geworven. In de bijlage cliëntondersteuning wordt dit nader uitgewerkt.</text:p>
          <text:p text:style-name="al"/>
          <text:p text:style-name="al">Artikel 4 Vooronderzoek; indienen persoonlijk plan</text:p>
          <text:p text:style-name="al">Artikel 4 geeft de kaders aan van het onderzoek. De gemeente verzamelt de relevante gegevens om tot en goede besluitvorming te komen en de klant werkt hier aan mee. Dit laatste is voor een snelle en zorgvuldige afhandeling erg van belang. Ook geeft deze bepaling de mogelijkheid aan de klant om zelf een persoonlijk plan op te stellen. Het college kan, maar hoeft dit plan niet één op één te volgen, maar het is natuurlijk een erg belangrijke bouwsteen om tot het gezamenlijke plan tussen gemeente en burger te komen over hoe het gewenste resultaat ten aanzien van zelfredzaamheid en participatie kan worden behaald. </text:p>
          <text:p text:style-name="al"/>
          <text:p text:style-name="al">Artikel 5 Gesprek</text:p>
          <text:p text:style-name="al">Het onderzoek gaat naast de verzamelde informatie verder in het gesprek. Dit is de kern van de kanteling. Niet alleen wordt hier de vraag van de cliënt (en diens omgeving) goed in kaart gebracht, ook wordt samen met de klant gekeken hoe het de vraag zo gekanteld mogelijk kan worden beantwoord. Wat kan iemand zelf, samen met het netwerk of met algemene en collectieve voorzieningen, voordat een maatwerkvoorziening in beeld komt. De mantelzorger komt uitdrukkelijk aan de orde, hoewel hier niet bedoeld wordt dat de mantelzorger zelf ook in aanmerking kan komen voor een maatwerkvoorziening. Hiervoor zijn de maatregelen die de gemeente heeft om mantelzorgers te ondersteunen, onder meer via Torion. </text:p>
          <text:p text:style-name="al">Daarnaast benadrukt dit artikel de integrale benadering van de klant zoals die in het gemeentelijk Wijkteam vorm krijgt. De vraag van de klant staat centraal, niet het aanbod van de (gemeentelijke) instellingen. Steeds moet na het gesprek voor de klant duidelijk zijn wat de voorziening aan kosten met zich meebrengt in de vorm van een (eigen) bijdrage, die kan worden geïnd door de gemeente ((algemene voorzieningen) of het CAK (maatwerkvoorzieningen). Nu de lasten van de zorg toenemen door alle ombuigingsmaatregelen, is dit een erg belangrijk punt. Hier kan ook worden doorgevraagd naar de mogelijkheden van de klant om deze kosten te dragen waarbij in het bijzonder aandacht is voor de stapelingsproblemen. </text:p>
          <text:p text:style-name="al"/>
          <text:p text:style-name="al">Artikel 6 Verslag</text:p>
          <text:p text:style-name="al">Van het gesprek wordt een schriftelijk verslag gemaakt. Doelstelling is om dit op zo kort mogelijke termijn na het gesprek vast te leggen. Dan is het immers nog vers voor beide partijen. De uiterlijke termijn is echter 10 werkdagen. Deze verslagtermijn rekt de wettelijke periode van 6 weken waarin het onderzoek moet zijn afgerond niet op. De klant mag altijd zijn reactie geven op het verslag. Deze worden aan het verslag toegevoegd. Dit is de meest praktische manier om niet in veel bureaucratie terecht te komen. Beide zienswijzen gaan mee het verdere traject in, ook als het een aanvraag wordt. </text:p>
          <text:p text:style-name="al"/>
          <text:p text:style-name="al">Artikel 7 Aanvraag</text:p>
          <text:p text:style-name="al">Als uit het verslag blijkt dat (een deel van) de oplossing ligt in het aanvragen van een maat-werkvoorziening, dan kan het verslag door de gemeente als aanvraagformulier worden beschouwd. Dit voorkomt bureaucratie. Zolang het verslag voldoet op de eisen van de algemene wet bestuursrecht op dit punt, dan kan dit eenvoudig worden gebruikt als aanvraag. Aan de klant is slecht uit te leggen dat na een melding, meewerken aan een onderzoek en een gesprek, nogmaals een nieuw (aanvraag) formulier moet worden ingevuld. De Algemene wet bestuursrecht vraagt om de NAW gegevens, een beschrijving van hetgeen wordt aangevraagd en een handtekening. Al deze zaken volgen uit het getekende verslag </text:p>
          <text:p text:style-name="al">.  </text:p>
          <text:p text:style-name="al"/>
          <text:p text:style-name="al">Hoofdstuk 3 Maatwerkvoorzieningen</text:p>
          <text:p text:style-name="al"/>
          <text:p text:style-name="al">HULP BIJ HET HUISHOUDEN</text:p>
          <text:p text:style-name="al">Artikel 8  De omvang van de toe te kennen hulp bij het huishouden als maatwerkvoorziening.</text:p>
          <text:p text:style-name="al">In dit artikel  wordt vastgelegd hoe lang de eigen bijdrage wordt opgelegd als respectievelijk de zorg in natura wordt verstrekt of middels een PGB. Ook wordt aangegeven hoe in beide situaties de kosten per 4 weken worden bepaald. Dit weer om voor de burger duidelijk aan te geven of deze hoger of lager is dan de maximale periodebijdrage. De burger betaalt immers maximaal de laagste van deze twee aan eigen bijdrage.</text:p>
          <text:p text:style-name="al"/>
          <text:p text:style-name="al">WOONVOORZIENINGEN</text:p>
          <text:p text:style-name="al">Artikel 9 Vaststelling woonvoorziening als maatwerkvoorziening.</text:p>
          <text:p text:style-name="al">In artikel 12, lid 1 is geregeld hoe de financiële tegemoetkoming of het persoonsgebonden budget voor ‘standaard’ woonvoorzieningen wordt vastgesteld. Welke zaken tot de standaard woonvoorzieningen behoren, blijkt uit bijlage II.</text:p>
          <text:p text:style-name="al"/>
          <text:p text:style-name="al">In dit artikel is geregeld hoe de financiële tegemoetkoming of het persoonsgebonden budget voor een niet standaard woonvoorziening wordt vastgesteld Het gaat daarbij om de kosten van de door het college goedgekeurde offerte. Daarin kan een aantal kosten teruggevonden worden. Te denken valt hierbij aan de kosten van bouw, maar ook aan eventuele kosten architect, kosten van vergunningen en kosten van toezicht.</text:p>
          <text:p text:style-name="al">Door uit te gaan van de kosten van de goedgekeurde offerte is het mogelijk per offerte andere kosten mee te nemen. Zo zullen toezichtkosten bij een kleine verbouwing geen rol spelen. Om welke kosten het zal kunnen gaan is uitgewerkt in de beleidsregels, het Verstrekkingenboek.</text:p>
          <text:p text:style-name="al"/>
          <text:p text:style-name="al">Artikel 10 Waardestijging en afschrijving</text:p>
          <text:p text:style-name="al">Dit artikel geeft aan dat bij een waardevermeerderende aanpassing van de woning, de waardevermeerdering bij verkoop van de woning terug wordt gestort naar de gemeente. De eventueel door de klant betaalde eigen bijdrage of eigen aandeel mag op het terug te storten bedrag in mindering worden gebracht. Ook mag het eventueel op de waardevermeerdering betrekking hebbende en betaalde erfrecht door de erfgenamen op het totaal terug te betalen bedrag in mindering worden gebracht. Het betreft een vernieuwende maatregel. In de praktijk kan blijken dat er nog onvoorziene situaties ontstaan rond de afrekening. In dat geval dient in redelijkheid tot maatwerk gekomen te worden.</text:p>
          <text:p text:style-name="al">Betreft het een aanpassing die in het economisch verkeer wordt afgeschreven, dan geldt het afschrijvingsschema dat aangeeft dat bij verkoop binnen tien jaar een percentueel bedrag, dat het gevolg is van de meerwaarde van de woning door de aanpassing, aan het college moet worden terugbetaald. Ook dan geldt dat de reeds betaalde eigen bijdrage of eigen aandeel op het terug te betalen bedrag in mindering mag worden gebracht.</text:p>
          <text:p text:style-name="al"/>
          <text:p text:style-name="al">Artikel 11 Bijzondere bepalingen, uitsluitingen en uitzonderingen</text:p>
          <text:p text:style-name="al">In het eerste lid van artikel 11 wordt aangegeven welke situaties niet in aanmerking komen voor een woningaanpassing.</text:p>
          <text:p text:style-name="al">Artikel 11, lid 2 regelt dat de gemeentelijke compensatieplicht alleen geldt voor de inwoners van de gemeente. De wet geeft een aanwijzing in die richting door vermelding van ‘ingezetenen’, mede gezien het feit dat er met de Wmo geen inhoudelijke uitbreiding van de werking van de Wet voorzieningen gehandicapten is beoogd. </text:p>
          <text:p text:style-name="al"/>
          <text:p text:style-name="al">In eerste instantie geeft de gemeentelijke basisadministratie uitsluitsel. Voor bepaalde ge-zondheidszorginstellingen geldt dat de bewoners een briefadres elders kunnen aanhouden. De gemeente waar de aanvrager van de voorziening daadwerkelijk verblijft, heeft de verplichting tot compensatie van beperkingen. In het geval van WLZ-bewoners heeft deze verplichting geen betrekking op de woonvoorzieningen. Het is noodzakelijk de zinsnede 'of zal hebben’ op te nemen voor situaties waarin de aanvrager naar een andere gemeente wil verhuizen en in die gemeente een woning wil laten bouwen of aanpassen voordat deze daadwerkelijk wordt betrokken.</text:p>
          <text:p text:style-name="al"/>
          <text:p text:style-name="al">Artikel 11 lid 3 </text:p>
          <text:p text:style-name="al">Onder a. wordt de verhuizing naar een inadequate woning genoemd als weigeringgrond voor woonvoorzieningen. Niet de ondervonden beperking, maar de verhuizing naar een niet geschikte woning is dan de voornaamste oorzaak van de ondervonden problemen. Deze bepaling heeft voornamelijk betrekking op situaties waarin men gaat verhuizen zonder specifieke reden, maar gewoon omdat men dit wenst. Uitzondering in deze bepaling is de zogeheten ‘belangrijke reden’. Daarbij moet gedacht worden aan een verhuizing vanwege samenwoning, huwelijk of het aanvaarden van werk elders.</text:p>
          <text:p text:style-name="al"/>
          <text:p text:style-name="al">Ad b.</text:p>
          <text:p text:style-name="al">Als een persoon met beperkingen verhuist, zal deze, in relatie tot die beperkingen,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zie ook artikel</text:p>
          <text:p text:style-name="al"/>
          <text:p text:style-name="al">Ad c.</text:p>
          <text:p text:style-name="al">Op basis van het feit dat voorzieningen op grond van de wet in hoofdzaak zijn gericht op het individu, worden in beginsel geen voorzieningen in gemeenschappelijke ruimten van wooncomplexen verstrekt. Evenals onder de Wet voorzieningen gehandicapten gold, zijn er uitzonderingen gemaakt voor de in de verordening genoemde voorzieningen in gemeenschappelijke ruimten. De opsomming is limitatief, dat wil zeggen dat er niet meer hoeft te worden verstrekt dan er in de verordening is genoemd.</text:p>
          <text:p text:style-name="al"/>
          <text:p text:style-name="al">Ad d.</text:p>
          <text:p text:style-name="al">Veel verhuizingen zijn als algemeen gebruikelijk te beschouwen, ook los van de beperking die men heeft. Te denken valt aan verhuizingen van het ouderlijk huis naar een zelfstandige woonruimte, verhuizing van senioren naar een kleinere woning, omdat de eengezinswoning te bewerkelijk is geworden en kinderen reeds zelfstandig wonen.</text:p>
          <text:p text:style-name="al"/>
          <text:p text:style-name="al">Op grond van deze bepaling kan ook een traplift, die veelal als alternatief voor een verhuiskostenvergoeding wordt aangevraagd, worden geweigerd wanneer in die situatie een verhuiskostenvergoeding ook zou zijn geweigerd.</text:p>
          <text:p text:style-name="al">Mogelijk kunnen in bepaalde situaties ook andere voorzieningen dan verhuiskostenvergoedingen en trapliften geweigerd worden op basis van deze bepaling. Daarbij moet worden gedacht aan situaties waarin gemeenten ouderen tijdig wijzen op de eigen verantwoordelijkheid en naar de mogelijkheid om een woning te zoeken die bij de leeftijd past. Als men dan, ondanks het feit dat men ondubbelzinnig is gewezen op de eigen verantwoordelijkheden en mogelijkheden, geen maatregelen neemt en men komt in een ongeschikte woning voor voorzienbare problemen te staan, dan kunnen ook andere woonvoorzieningen dan verhuiskostenvergoedingen en trapliften worden geweigerd. De grondslag voor deze bepaling is gelegen in artikel 4, lid 2 van de Wmo waarin wordt gesteld dat geen recht op maatschappelijke ondersteuning bestaat voor zover men zelf in staat is om oplossingen te realiseren. In dit geval gaat het om preventieve oplossingen voor voorzienbare problemen.</text:p>
          <text:p text:style-name="al"/>
          <text:p text:style-name="al">In feite gaat het bij verhuizing vanuit het ouderlijke huis of vanuit een vergelijkbare situatie naar een zelfstandige woonruimte om een algemeen gebruikelijke verhuizing. Een dergelijke verhuizing staat dus op zichzelf los van de beperkingen die men heeft. Ook zal verhuisd moeten worden naar een zo adequaat mogelijke woning.</text:p>
          <text:p text:style-name="al"/>
          <text:p text:style-name="al">Ad e.</text:p>
          <text:p text:style-name="al">Woningen die niet geschikt zijn om het gehele jaar te bewonen, kunnen ook niet – als hoofdverblijf – adequaat gemaakt worden. Daarvoor zul dus per definitie geen woonvoorziening worden verstrekt; aanpassen leidt niet tot een adequate situatie en verhuizen vanuit een dergelijke woning naar een woning die wel geschikt is om het gehele jaar te bewonen kan als algemeen gebruikelijk worden beschouwd. Ook zonder handicap zal men immers moeten verhuizen naar een woning die wel het gehele jaar bewoonbaar is.</text:p>
          <text:p text:style-name="al"/>
          <text:p text:style-name="al">Ad f.</text:p>
          <text:p text:style-name="al">Indien de belanghebbende beschikt over een indicatie in het kader van de Wet langdurige zorg (WLZ) dan zijn in beginsel alle daarmee samenhangende kosten voor rekening van de WLZ, ook indien de zorg niet in een inrichting maar in de thuissituatie wordt verleend, bijvoorbeeld middels een PGB. De Wmo is onder meer gericht op het behoud c.q. bevorderen van de zelfstandigheid en is als opvolger van de Wvg ook bedoeld voor mensen die nog zelfstandig kunnen blijven wonen. Op het moment dan men verhuist naar een WLZ-instelling valt men feitelijk buiten de Wmo-doelgroep, omdat het – ook met ondersteuning – niet meer mogelijk is zelfstandig een huishouden te voeren. </text:p>
          <text:p text:style-name="al"/>
          <text:p text:style-name="al">Ad g.</text:p>
          <text:p text:style-name="al">Deze bepaling regelt dat geen woningaanpassing wordt verstrekt indien de belanghebbende verhuist uit een woning waarin de belemmering niet werd ervaren. Het kan dan bijvoorbeeld gaan om een gelijkvloerse woning die wordt verlaten voor een woning met trap, waar vervolgens een traplift voor wordt gevraagd.</text:p>
          <text:p text:style-name="al"/>
          <text:p text:style-name="al">Ad h.</text:p>
          <text:p text:style-name="al">Deze afwijzingsgrond is afkomstig uit de vroegere Verordening voorzieningen gehandicapten en is bedoeld voor situaties waarin gebruikte materialen voor problemen zorgen. Het is daarbij zaak onderscheid te maken tussen de constructie, waarbij een bepaald materiaal is toegepast, en de aard van het gebruikte materiaal zelf.</text:p>
          <text:p text:style-name="al"/>
          <text:p text:style-name="al">Artikel 12 woningsanering, onderhoud, tijdelijke woonruimte</text:p>
          <text:p text:style-name="al">In artikel 12, lid 1 is vastgelegd hoe de hoogte van de tegemoetkoming of het budget bij de toekenning van woningsanering wordt bepaald en houdt rekening met een afschrijfperiode</text:p>
          <text:p text:style-name="al"/>
          <text:p text:style-name="al">Artikel 12 lid 2 geeft aan dat bij vervanging of verhuizing bepaalde kosten niet worden vergoed, omdat deze in het dagelijks verkeer dan ook worden vervangen.</text:p>
          <text:p text:style-name="al"/>
          <text:p text:style-name="al">Artikel 12, lid 4  regelt de hoogte van de tegemoetkoming in de kosten van het betrekken van tijdelijke woonruimte wanneer de woning moet worden verlaten of langer moet worden aangehouden vanwege een toegekende woningaanpassing. De bedragen zijn gebaseerd op de ‘huur-grens’ zoals die gehanteerd wordt door de Belastingdienst bij de uitvoering van de Wet op de huurtoeslag.</text:p>
          <text:p text:style-name="al"/>
          <text:p text:style-name="al">VERVOERSVOORZIENINGEN</text:p>
          <text:p text:style-name="al">Artikel 13 Sportrolstoel </text:p>
          <text:p text:style-name="al">Artikel 13 handelt over de sportrolstoel. Dit is een voorziening die meegenomen is vanuit de Wvg zonder dat deze sportrolstoel in de Wmo wordt genoemd. De sportrolstoel was onder de Wvg een bovenwettelijke voorziening en is destijds in de Wvg opgenomen naar aanleiding van een verzoek van de Tweede Kamer. Daarom wordt de verstrekkingwijze, zoals bij de Wvg gewoon voortgezet, hetgeen betekent dat een sportrolstoel alleen verstrekt wordt als een persoonsgebonden budget. Dit persoonsgebonden budget is niet altijd kostendekkend en dient beschouwd te worden als tegemoetkoming in de kosten van aanschaf (3/4e deel van het budget) en onderhoud (1/4e deel van het budget) voor een periode van drie jaar. Na drie jaar kan opnieuw een persoonsgebonden budget worden toegekend.</text:p>
          <text:p text:style-name="al"/>
          <text:p text:style-name="al">Artikel 14 Vervoer in de eigen leefomgeving</text:p>
          <text:p text:style-name="al">Deze bepaling volgt de jurisprudentie van de Centrale Raad van Beroep. Een cirkel van ongeveer 30 kilometer wordt acceptabel geacht indien binnen deze cirkel alle relevante voorzieningen beschikbaar zijn. Op jaarbasis wordt een aantal kilometers van 1500 tot 2000 als voldoende compenserend beschouwd. Dit betekent niet dat hier niet van kan worden afgeweken. Het gaat er om steeds maatwerk toe te passen. </text:p>
          <text:p text:style-name="al"/>
          <text:p text:style-name="al">Artikel 15 Gehandicaptenparkeerkaart.</text:p>
          <text:p text:style-name="al">Hier wordt verwezen naar het protocol gehandicaptenparkeervoorziening van de VIA.</text:p>
          <text:p text:style-name="al"/>
          <text:p text:style-name="al">BEGELEIDING</text:p>
          <text:p text:style-name="al"/>
          <text:p text:style-name="al">Artikel 16 Begeleiding</text:p>
          <text:p text:style-name="al">De gemeente heeft ingaande 1 januari 2015 een gemeentelijk protocol begeleiding. Dit protocol is afgeleid van het voormalig CIZ protocol welke voorheen voor de AWBZ gold. Het protocol wordt jaarlijk herijkt waardoor dit protocol op basis van ervaringen vanuit Jeugd en WMO en voortgaande jurisprudentie in de loop der jaren steeds meer en duidelijker een weergave wordt van de ontwikkelingen en het gemeentelijk beleid op dit terrein.</text:p>
          <text:p text:style-name="al">Het protocol begeleiding Haren 2017 is gelijktijdig met dit besluit door het college vastgesteld.</text:p>
          <text:p text:style-name="al"/>
          <text:p text:style-name="al">Artikel 17 Beschermd wonen of opvang</text:p>
          <text:p text:style-name="al">Deze bepaling gaat over beschermd wonen en daklozen-, drugs en vrouwenopvang. Deze wordt in onze regio door de gemeente Groningen uitgevoerd. </text:p>
          <text:p text:style-name="al"/>
          <text:p text:style-name="al">GEBRUIKELIJKE HULP</text:p>
          <text:p text:style-name="al">Artikel 18  Gebruikelijke hulp</text:p>
          <text:p text:style-name="al">Het protocol gebruikelijke hulp Haren 2017 is gelijktijdig met dit besluit door het college vastgesteld.</text:p>
          <text:p text:style-name="al"/>
          <text:p text:style-name="al">Artikel 19  Regels voor het PGB</text:p>
          <text:p text:style-name="al">Het eerste lid van dit artikel betreft met name een aantal voorwaarden rond het PGB. Met name het door de klant zelf op te stellen plan zal in een aantal gevallen een drempel betekenen, maar volgt uit de Wmo. Het tweede lid bepaalt met name hoe de hoogte van het PGB wordt vastgesteld. </text:p>
          <text:p text:style-name="al"/>
          <text:p text:style-name="al">Artikel 20 Tegemoetkoming voor kosten taxi, autoaanpassing, verhuiskosten, sportrol-stoel en bezoekbaar maken woning</text:p>
          <text:p text:style-name="al">Artikel 20 legt een aantal bedragen vast voor de (bruikleen)autokostenvergoeding, de taxikostenvergoeding en de vergoeding van de rolstoeltaxi. Onder welke voorwaarden deze bedragen worden toegekend, volgt uit de Verordening voorzieningen maatschappelijke ondersteuning en is in de beleidsregels verder uitgewerkt.</text:p>
          <text:p text:style-name="al"/>
          <text:p text:style-name="al">Artikel 21 Bijdrage voor maatwerkvoorzieningen of PGB´s </text:p>
          <text:p text:style-name="al">Artikel 21 bepaalt wat de burger zelf bijdraagt aan de voorziening. Voor de maatwerkvoorziening volgt de gemeente Haren de normen zoals die in het landelijke besluit maatschappelijke ondersteuning zijn opgesteld.</text:p>
          <text:p text:style-name="al"/>
          <text:p text:style-name="al">Artikel 22 Bijdrage voor algemene voorzieningen</text:p>
          <text:p text:style-name="al">In deze bepalingen wordt aangegeven welke bijdrage van de burger wordt gevraagd voor het gebruikmaken of ontvangen van een algemene voorziening. </text:p>
          <text:p text:style-name="al"/>
          <text:p text:style-name="al">Artikel 23 Kwaliteitseisen maatschappelijke ondersteuning</text:p>
          <text:p text:style-name="al">Belangrijk is dat de zorg die wordt geleverd, ook als dit via een PGB is, van goed kwaliteit is en daadwerkelijk bijdraagt aan het versterken van de participatie en de zelfredzaamheid. Belangrijk is hier ook de verantwoordelijkheid van de budgethouder om hierin een bijdrage te leveren door een goed zorgplan in te dienen.</text:p>
          <text:p text:style-name="al"/>
          <text:p text:style-name="al"/>
          <text:p text:style-name="al"/>
          <text:p text:style-name="al"/>
          <text:p text:style-name="al"/>
          <text:p text:style-name="al"/>
          <text:p text:style-name="al">Artikel 24 Meldingsregeling calamiteiten, financiële malversatie, fraude en geweld.</text:p>
          <text:p text:style-name="al">Provinciaal is er een meldpunt voor de in dit artikel benoemde situaties.</text:p>
          <text:p text:style-name="al"/>
          <text:p text:style-name="al">Artikel 25 Waardering mantelzorgers</text:p>
          <text:p text:style-name="al">De wijze waarop de mantelzorgers worden ondersteund en gewaardeerd, volgt uit het beleidsplan, hier wordt naar verwezen.</text:p>
          <text:p text:style-name="al"/>
          <text:p text:style-name="al">Artikel 26 Betrekken van ingezetenen bij het beleid</text:p>
          <text:p text:style-name="al">Naast de Adviesraad Sociaal Domein kan de gemeente ook ander partijen, zoals bijvoorbeeld ouderenbonden of andere instellingen in de gemeente betrekken. Ook kunnen klanten via een klanttevredenheidsonderzoek of met andere middelen worden betrokken. De vorm is hierbij steeds vrij en moet aansluiten bij de vraag die wordt onderzocht. </text:p>
          <text:p text:style-name="al"/>
          <text:p text:style-name="al">Artikel 27  Citeertitel</text:p>
          <text:p text:style-name="al">Geeft de citeertitel aan en geeft aan wanneer het besluit in werking treedt.</text:p>
          <text:p text:style-name="al"/>
          <text:p text:style-name="al">Artikel 28  Inwerkingtreding</text:p>
          <text:p text:style-name="al">Geeft de datum van inwerkingtreden per 1 januari 2017 aan.</text:p>
          <text:p text:style-name="al"/>
          <text:p text:style-name="al">Artikel 29  Intrekking oude regeling</text:p>
          <text:p text:style-name="al">Bepaalt dat het oude besluit maatschappelijke ondersteuning wordt ingetrokken met ingang van 1 januari 2017.</text:p>
          <text:p text:style-name="al"/>
          <text:p text:style-name="al">Artikel 30  Overgangsbepalingen</text:p>
          <text:p text:style-name="al">Bepaalt welke regels van toepassing zijn in de overgangsperiode.</text:p>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 <text:span text:style-name="nr"/> Bijlage II Hoogte van de maximale financiële tegemoetkoming of persoonsgebonden budget van standaard woonvoorzieningen</text:p>
          <text:p text:style-name="al"/>
          <text:p text:style-name="al">De maximale tegemoetkomingen die in deze bijlage staan vermeld, zijn gebaseerd op lijsten die door deskundigen uit de bouw met ervaring op het gebied van woningaanpassingen zijn opgesteld met als uitgangspunt de landelijke gemiddelde prijzen in de bouwsector.</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
                </table:table-cell>
                <table:table-cell table:style-name="entry" table:number-rows-spanned="1" table:number-columns-spanned="1">
                  <text:p text:style-name="table_al">Maximale tegemoetkoming excl. btw</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u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20 cm</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30 cm</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40 cm</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50 cm</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60 cm</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70 cm</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80 cm</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90 cm</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00 cm</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10 cm</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20 cm</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30 cm</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40 cm</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50 cm</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60 cm</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70 cm</text:p>
                </table:table-cell>
                <table:table-cell table:style-name="entry" table:number-rows-spanned="1" table:number-columns-spanned="1">
                  <text:p text:style-name="table_al">€</text:p>
                </table:table-cell>
                <table:table-cell table:style-name="entry" table:number-rows-spanned="1" table:number-columns-spanned="1">
                  <text:p text:style-name="table_al">1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80 cm</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90 cm</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200 cm</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aatsen vaste beugel</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lapbare beugel 50 cm</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lapbare beugel 60 cm</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lapbare beugel 70 cm</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lapbare beugel 80 cm</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lapbare beugel 90 cm</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pootset t.b.v. beugel</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statief t.b.v. beugel</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osetrolhouder voor beugel</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iangel/papegaai aan plafond</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zwenkbare papegaai</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wandbeugel t.b.v. trapspil</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cell table:style-name="entry" table:number-rows-spanned="1" table:number-columns-spanned="1">
                  <text:p text:style-name="table_al">51 x 51 cm</text:p>
                </table:table-cell>
              </table:table-row>
              <table:table-row table:style-name="row">
                <table:table-cell table:style-name="entry" table:number-rows-spanned="1" table:number-columns-spanned="1">
                  <text:p text:style-name="table_al">kozijnbeugel 30 cm</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zijnbeugel 40 cm</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zijnbeugel 50 cm</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beugel 70 x 50 cm</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zitj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zitje zonder rugleuning/armleggers</text:p>
                </table:table-cell>
                <table:table-cell table:style-name="entry" table:number-rows-spanned="1" table:number-columns-spanned="1">
                  <text:p text:style-name="table_al">€</text:p>
                </table:table-cell>
                <table:table-cell table:style-name="entry" table:number-rows-spanned="1" table:number-columns-spanned="1">
                  <text:p text:style-name="table_al">2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zitje met opklapbare rugleuning</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 + armleggers</text:p>
                </table:table-cell>
                <table:table-cell table:style-name="entry" table:number-rows-spanned="1" table:number-columns-spanned="1">
                  <text:p text:style-name="table_al">€</text:p>
                </table:table-cell>
                <table:table-cell table:style-name="entry" table:number-rows-spanned="1" table:number-columns-spanned="1">
                  <text:p text:style-name="table_al">3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 op vloerstatief</text:p>
                </table:table-cell>
                <table:table-cell table:style-name="entry" table:number-rows-spanned="1" table:number-columns-spanned="1">
                  <text:p text:style-name="table_al">€</text:p>
                </table:table-cell>
                <table:table-cell table:style-name="entry" table:number-rows-spanned="1" table:number-columns-spanned="1">
                  <text:p text:style-name="table_al">706,00</text:p>
                </table:table-cell>
                <table:table-cell table:style-name="entry" table:number-rows-spanned="1" table:number-columns-spanned="1">
                  <text:p text:style-name="table_al">traploos verstelbaar</text:p>
                </table:table-cell>
              </table:table-row>
              <table:table-row table:style-name="row">
                <table:table-cell table:style-name="entry" table:number-rows-spanned="1" table:number-columns-spanned="1">
                  <text:p text:style-name="table_al">dubbele hulppootset</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plaat</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aatsen douchezitje incl. rep. wand</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garni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plug standaard</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l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tegelwerk all-in</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cell table:style-name="entry" table:number-rows-spanned="1" table:number-columns-spanned="1">
                  <text:p text:style-name="table_al">per m2 (excl. voorwerk)</text:p>
                </table:table-cell>
              </table:table-row>
              <table:table-row table:style-name="row">
                <table:table-cell table:style-name="entry" table:number-rows-spanned="1" table:number-columns-spanned="1">
                  <text:p text:style-name="table_al">voorwerk wand</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per m2 (uitvlakken)</text:p>
                </table:table-cell>
              </table:table-row>
              <table:table-row table:style-name="row">
                <table:table-cell table:style-name="entry" table:number-rows-spanned="1" table:number-columns-spanned="1">
                  <text:p text:style-name="table_al">vloertegelwerk antislip all-in</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cell table:style-name="entry" table:number-rows-spanned="1" table:number-columns-spanned="1">
                  <text:p text:style-name="table_al">per m2 (excl. voorwerk)</text:p>
                </table:table-cell>
              </table:table-row>
              <table:table-row table:style-name="row">
                <table:table-cell table:style-name="entry" table:number-rows-spanned="1" table:number-columns-spanned="1">
                  <text:p text:style-name="table_al">voorwerk vloe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cell table:style-name="entry" table:number-rows-spanned="1" table:number-columns-spanned="1">
                  <text:p text:style-name="table_al">per m2 (uitvlakken/afschot)</text:p>
                </table:table-cell>
              </table:table-row>
              <table:table-row table:style-name="row">
                <table:table-cell table:style-name="entry" table:number-rows-spanned="1" table:number-columns-spanned="1">
                  <text:p text:style-name="table_al">kitwerk in natte cel</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cell table:style-name="entry" table:number-rows-spanned="1" table:number-columns-spanned="1">
                  <text:p text:style-name="table_al">per meter</text:p>
                </table:table-cell>
              </table:table-row>
              <table:table-row table:style-name="row">
                <table:table-cell table:style-name="entry" table:number-rows-spanned="1" table:number-columns-spanned="1">
                  <text:p text:style-name="table_al">Slipsafe coating tot 4 m2</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cell table:style-name="entry" table:number-rows-spanned="1" table:number-columns-spanned="1">
                  <text:p text:style-name="table_al">all-in</text:p>
                </table:table-cell>
              </table:table-row>
              <table:table-row table:style-name="row">
                <table:table-cell table:style-name="entry" table:number-rows-spanned="1" table:number-columns-spanned="1">
                  <text:p text:style-name="table_al">Slipsafe coating exta m2</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cell table:style-name="entry" table:number-rows-spanned="1" table:number-columns-spanned="1">
                  <text:p text:style-name="table_al">per m2 all-in</text:p>
                </table:table-cell>
              </table:table-row>
              <table:table-row table:style-name="row">
                <table:table-cell table:style-name="entry" table:number-rows-spanned="1" table:number-columns-spanned="1">
                  <text:p text:style-name="table_al">Slipsafe binnendorpel</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cell table:style-name="entry" table:number-rows-spanned="1" table:number-columns-spanned="1">
                  <text:p text:style-name="table_al">afgerond/incl. montage</text:p>
                </table:table-cell>
              </table:table-row>
              <table:table-row table:style-name="row">
                <table:table-cell table:style-name="entry" table:number-rows-spanned="1" table:number-columns-spanned="1">
                  <text:p text:style-name="table_al">afgeronde ziekenhuisdorpel</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EMPELHULPEN, TRAPLEUNING, ELEKTRA, STRAATWERK, RAAMBEDIENING EN STA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empelhulpen/dremp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binnendrempelhulp, plaatsen houten scheg incl. schilderwerk</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bestaande houten binnendorpel door verlaagde binnendorpel</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bestaande buitendorpel door verlaagde stenen buitendorpel</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eloploop standaard, oprijlengte 33,5 cm incl. levering en montage (tot hoogte van 2 tot 6 c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anuren</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cell table:style-name="entry" table:number-rows-spanned="1" table:number-columns-spanned="1">
                  <text:p text:style-name="table_al">(0,75 manuur)</text:p>
                </table:table-cell>
              </table:table-row>
              <table:table-row table:style-name="row">
                <table:table-cell table:style-name="entry" table:number-rows-spanned="1" table:number-columns-spanned="1">
                  <text:p text:style-name="table_al">- dorpeloploop 82 cm</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orpeloploop 92 cm</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orpeloploop 102 cm</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trapleuning aanbrengen all-i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cell table:style-name="entry" table:number-rows-spanned="1" table:number-columns-spanned="1">
                  <text:p text:style-name="table_al">per meter</text:p>
                </table:table-cell>
              </table:table-row>
              <table:table-row table:style-name="row">
                <table:table-cell table:style-name="entry" table:number-rows-spanned="1" table:number-columns-spanned="1">
                  <text:p text:style-name="table_al">ELEK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aadpunt scootmobiel (afsluitbaar), elektra aanwezig binnen 2 m exclusief graaf-, breek- en hakwerk</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rav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m2, max. 6 / 20 m2 subsidiabel</text:p>
                </table:table-cell>
              </table:table-row>
              <table:table-row table:style-name="row">
                <table:table-cell table:style-name="entry" table:number-rows-spanned="1" table:number-columns-spanned="1">
                  <text:p text:style-name="table_al">aanbrengen zandbed/aftrill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leveren/stellen kantplank</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idem betontegels 30 x 30 cm</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RAAMBED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aard; vaste overbrenging incl. montage</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exibele overbrenging (&gt; scharnierpunten) incl. montage (per verblijfsruimte één bovenraambediening bereikbaar maken)</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STA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en + plaatsen tuinhuisje afm. 2 m x 2,5 m brede deuropening en geen onderdorpel (metalen strip)</text:p>
                </table:table-cell>
                <table:table-cell table:style-name="entry" table:number-rows-spanned="1" table:number-columns-spanned="1">
                  <text:p text:style-name="table_al">€</text:p>
                </table:table-cell>
                <table:table-cell table:style-name="entry" table:number-rows-spanned="1" table:number-columns-spanned="1">
                  <text:p text:style-name="table_al">22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aadpunt + houder (incl. aanleg elektra/verlicht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ering/betontegels bijv. 30 x 30 cm t.p.v. stalling</text:p>
                </table:table-cell>
                <table:table-cell table:style-name="entry" table:number-rows-spanned="1" table:number-columns-spanned="1">
                  <text:p text:style-name="table_al">€</text:p>
                </table:table-cell>
                <table:table-cell table:style-name="entry" table:number-rows-spanned="1" table:number-columns-spanned="1">
                  <text:p text:style-name="table_al">29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BEDEKKING EN GORDIJNEN BIJ WONING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bedekking per meter (zeil, linoleum, laminaat e.d.) (uitgaande van een gemiddelde lengte van de rol van 4 meter) inclusief egalisatiekoste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rdijnen: per meter voor rolgordijnen of een ander soort gladde gordijne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text:span text:style-name="nr"/> Bijlage III: Normtijden Huishoudelijke hulp</text:p>
          <text:p text:style-name="al"/>
          <text:p text:style-name="al">Hulp bij het huishouden alleenstaande (seniorenwoning/flat met 1 slaapkamer)</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Minute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Boodschappen doen voor het dagelijks leven</text:p>
                </table:table-cell>
                <table:table-cell table:style-name="entry" table:number-rows-spanned="1" table:number-columns-spanned="1">
                  <text:p text:style-name="table_al">60 minuten per we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Met mantelzorg</text:p>
                </table:table-cell>
                <table:table-cell table:style-name="entry" table:number-rows-spanned="1" table:number-columns-spanned="1">
                  <text:p text:style-name="table_al">-30 minuten</text:p>
                </table:table-cell>
                <table:table-cell table:style-name="entry" table:number-rows-spanned="1" table:number-columns-spanned="1">
                  <text:p text:style-name="table_al">-30 minuten</text:p>
                  <text:p text:style-name="table_al"/>
                </table:table-cell>
              </table:table-row>
              <table:table-row table:style-name="row">
                <table:table-cell table:style-name="entry" table:number-rows-spanned="1" table:number-columns-spanned="1">
                  <text:p text:style-name="table_al">1 Broodmaaltijd bereiden per dag</text:p>
                </table:table-cell>
                <table:table-cell table:style-name="entry" table:number-rows-spanned="1" table:number-columns-spanned="1">
                  <text:p text:style-name="table_al">15 per keer</text:p>
                </table:table-cell>
                <table:table-cell table:style-name="entry" table:number-rows-spanned="1" table:number-columns-spanned="1">
                  <text:p text:style-name="table_al">1uur en  45 minuten</text:p>
                </table:table-cell>
              </table:table-row>
              <table:table-row table:style-name="row">
                <table:table-cell table:style-name="entry" table:number-rows-spanned="1" table:number-columns-spanned="1">
                  <text:p text:style-name="table_al">2 Broodmaaltijden bereiden per dag</text:p>
                  <text:p text:style-name="table_al"/>
                </table:table-cell>
                <table:table-cell table:style-name="entry" table:number-rows-spanned="1" table:number-columns-spanned="1">
                  <text:p text:style-name="table_al">20 minuten per dag</text:p>
                </table:table-cell>
                <table:table-cell table:style-name="entry" table:number-rows-spanned="1" table:number-columns-spanned="1">
                  <text:p text:style-name="table_al">2 uur en 10 minuten</text:p>
                </table:table-cell>
              </table:table-row>
              <table:table-row table:style-name="row">
                <table:table-cell table:style-name="entry" table:number-rows-spanned="1" table:number-columns-spanned="1">
                  <text:p text:style-name="table_al">Warme maaltijd bereiden</text:p>
                  <text:p text:style-name="table_al">Opwarmen voorliggende voorziening</text:p>
                  <text:p text:style-name="table_al"/>
                </table:table-cell>
                <table:table-cell table:style-name="entry" table:number-rows-spanned="1" table:number-columns-spanned="1">
                  <text:p text:style-name="table_al">30 minuten per keer</text:p>
                </table:table-cell>
                <table:table-cell table:style-name="entry" table:number-rows-spanned="1" table:number-columns-spanned="1">
                  <text:p text:style-name="table_al">3 uur en 30 minuten</text:p>
                </table:table-cell>
              </table:table-row>
              <table:table-row table:style-name="row">
                <table:table-cell table:style-name="entry" table:number-rows-spanned="1" table:number-columns-spanned="1">
                  <text:p text:style-name="table_al">Licht huishoudelijk werk (kamer opruimen etc)</text:p>
                  <text:p text:style-name="table_al"/>
                </table:table-cell>
                <table:table-cell table:style-name="entry" table:number-rows-spanned="1" table:number-columns-spanned="1">
                  <text:p text:style-name="table_al">60 minuten per we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Zwaar huishoudelijk werk (huis schoonmaken, stofzuigen, wc/badkamer reinigen etc)</text:p>
                </table:table-cell>
                <table:table-cell table:style-name="entry" table:number-rows-spanned="1" table:number-columns-spanned="1">
                  <text:p text:style-name="table_al">90 minuten per week</text:p>
                </table:table-cell>
                <table:table-cell table:style-name="entry" table:number-rows-spanned="1" table:number-columns-spanned="1">
                  <text:p text:style-name="table_al">1uur en 30 minuten</text:p>
                </table:table-cell>
              </table:table-row>
              <table:table-row table:style-name="row">
                <table:table-cell table:style-name="entry" table:number-rows-spanned="1" table:number-columns-spanned="1">
                  <text:p text:style-name="table_al">Extra slaapkamer tot max. 3 slaapkamers</text:p>
                  <text:p text:style-name="table_al"/>
                </table:table-cell>
                <table:table-cell table:style-name="entry" table:number-rows-spanned="1" table:number-columns-spanned="1">
                  <text:p text:style-name="table_al">15 minuten per week per slaapka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as doen (kleding/linnengoed wassen)</text:p>
                </table:table-cell>
                <table:table-cell table:style-name="entry" table:number-rows-spanned="1" table:number-columns-spanned="1">
                  <text:p text:style-name="table_al">60 minuten per week</text:p>
                </table:table-cell>
                <table:table-cell table:style-name="entry" table:number-rows-spanned="1" table:number-columns-spanned="1">
                  <text:p text:style-name="table_al">1 uur </text:p>
                </table:table-cell>
              </table:table-row>
              <table:table-row table:style-name="row">
                <table:table-cell table:style-name="entry" table:number-rows-spanned="1" table:number-columns-spanned="1">
                  <text:p text:style-name="table_al">Extra huishoudelijk werk ivm hulphond</text:p>
                </table:table-cell>
                <table:table-cell table:style-name="entry" table:number-rows-spanned="1" table:number-columns-spanned="1">
                  <text:p text:style-name="table_al">15 minuten per dag</text:p>
                </table:table-cell>
                <table:table-cell table:style-name="entry" table:number-rows-spanned="1" table:number-columns-spanned="1">
                  <text:p text:style-name="table_al">1 uur en 45 minuten</text:p>
                </table:table-cell>
              </table:table-row>
            </table:table>
            <text:p text:style-name="table_bottom"/>
          </text:section>
          <text:p text:style-name="al"/>
          <text:p text:style-name="al">Hulp bij het huishouden alleenstaande (eengezinswoning)</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Minute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Boodschappen doen voor het dagelijks leven</text:p>
                </table:table-cell>
                <table:table-cell table:style-name="entry" table:number-rows-spanned="1" table:number-columns-spanned="1">
                  <text:p text:style-name="table_al">60 minuten per we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Met mantelzorg</text:p>
                  <text:p text:style-name="table_al"/>
                </table:table-cell>
                <table:table-cell table:style-name="entry" table:number-rows-spanned="1" table:number-columns-spanned="1">
                  <text:p text:style-name="table_al">-30 minut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1 Broodmaaltijd bereiden</text:p>
                </table:table-cell>
                <table:table-cell table:style-name="entry" table:number-rows-spanned="1" table:number-columns-spanned="1">
                  <text:p text:style-name="table_al">15 minuten per keer</text:p>
                </table:table-cell>
                <table:table-cell table:style-name="entry" table:number-rows-spanned="1" table:number-columns-spanned="1">
                  <text:p text:style-name="table_al">1 uur en 45 minuten</text:p>
                </table:table-cell>
              </table:table-row>
              <table:table-row table:style-name="row">
                <table:table-cell table:style-name="entry" table:number-rows-spanned="1" table:number-columns-spanned="1">
                  <text:p text:style-name="table_al">2 Broodmaaltijden bereiden per dag</text:p>
                  <text:p text:style-name="table_al"/>
                </table:table-cell>
                <table:table-cell table:style-name="entry" table:number-rows-spanned="1" table:number-columns-spanned="1">
                  <text:p text:style-name="table_al">20 minuten  totaal</text:p>
                </table:table-cell>
                <table:table-cell table:style-name="entry" table:number-rows-spanned="1" table:number-columns-spanned="1">
                  <text:p text:style-name="table_al">2 uur en 10 minuten</text:p>
                </table:table-cell>
              </table:table-row>
              <table:table-row table:style-name="row">
                <table:table-cell table:style-name="entry" table:number-rows-spanned="1" table:number-columns-spanned="1">
                  <text:p text:style-name="table_al">Warme maaltijd bereiden</text:p>
                  <text:p text:style-name="table_al">Opwarmen voorliggende voorziening</text:p>
                  <text:p text:style-name="table_al"/>
                </table:table-cell>
                <table:table-cell table:style-name="entry" table:number-rows-spanned="1" table:number-columns-spanned="1">
                  <text:p text:style-name="table_al">30 minuten</text:p>
                </table:table-cell>
                <table:table-cell table:style-name="entry" table:number-rows-spanned="1" table:number-columns-spanned="1">
                  <text:p text:style-name="table_al">3 uur en 30 minuten</text:p>
                </table:table-cell>
              </table:table-row>
              <table:table-row table:style-name="row">
                <table:table-cell table:style-name="entry" table:number-rows-spanned="1" table:number-columns-spanned="1">
                  <text:p text:style-name="table_al">Licht huishoudelijk werk (huis schoonmaken, stofzuigen, wc/badkamer reinigen etc)</text:p>
                </table:table-cell>
                <table:table-cell table:style-name="entry" table:number-rows-spanned="1" table:number-columns-spanned="1">
                  <text:p text:style-name="table_al">180 minuten  </text:p>
                </table:table-cell>
                <table:table-cell table:style-name="entry" table:number-rows-spanned="1" table:number-columns-spanned="1">
                  <text:p text:style-name="table_al">3 uur</text:p>
                </table:table-cell>
              </table:table-row>
              <table:table-row table:style-name="row">
                <table:table-cell table:style-name="entry" table:number-rows-spanned="1" table:number-columns-spanned="1">
                  <text:p text:style-name="table_al">De was doen (kleding/linnengoed wassen)</text:p>
                </table:table-cell>
                <table:table-cell table:style-name="entry" table:number-rows-spanned="1" table:number-columns-spanned="1">
                  <text:p text:style-name="table_al">60 minuten </text:p>
                </table:table-cell>
                <table:table-cell table:style-name="entry" table:number-rows-spanned="1" table:number-columns-spanned="1">
                  <text:p text:style-name="table_al">1 uur</text:p>
                </table:table-cell>
              </table:table-row>
            </table:table>
            <text:p text:style-name="table_bottom"/>
          </text:section>
          <text:p text:style-name="al"/>
          <text:p text:style-name="al"/>
          <text:p text:style-name="al">Hulp bij het huishouden twee-/meerpersoons huishouden (woonsituatie niet van belang)</text:p>
          <text:p text:style-name="al"/>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Minuten</text:p>
                </table:table-cell>
                <table:table-cell table:style-name="entry" table:number-rows-spanned="1" table:number-columns-spanned="1">
                  <text:p text:style-name="table_al">Per week </text:p>
                </table:table-cell>
              </table:table-row>
              <table:table-row table:style-name="row">
                <table:table-cell table:style-name="entry" table:number-rows-spanned="1" table:number-columns-spanned="1">
                  <text:p text:style-name="table_al">Boodschappen doen voor het dagelijks leven</text:p>
                  <text:p text:style-name="table_al"/>
                </table:table-cell>
                <table:table-cell table:style-name="entry" table:number-rows-spanned="1" table:number-columns-spanned="1">
                  <text:p text:style-name="table_al">60 minuten (evt +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1 Broodmaaltijd bereiden</text:p>
                </table:table-cell>
                <table:table-cell table:style-name="entry" table:number-rows-spanned="1" table:number-columns-spanned="1">
                  <text:p text:style-name="table_al">15 minuten per keer (evt + )</text:p>
                </table:table-cell>
                <table:table-cell table:style-name="entry" table:number-rows-spanned="1" table:number-columns-spanned="1">
                  <text:p text:style-name="table_al">1 uur en 45 minuten</text:p>
                </table:table-cell>
              </table:table-row>
              <table:table-row table:style-name="row">
                <table:table-cell table:style-name="entry" table:number-rows-spanned="1" table:number-columns-spanned="1">
                  <text:p text:style-name="table_al">2 Broodmaaltijden bereiden per dag</text:p>
                  <text:p text:style-name="table_al"/>
                </table:table-cell>
                <table:table-cell table:style-name="entry" table:number-rows-spanned="1" table:number-columns-spanned="1">
                  <text:p text:style-name="table_al">20 minuten totaal (evt + )</text:p>
                </table:table-cell>
                <table:table-cell table:style-name="entry" table:number-rows-spanned="1" table:number-columns-spanned="1">
                  <text:p text:style-name="table_al">2 uur en 10 minuten</text:p>
                </table:table-cell>
              </table:table-row>
              <table:table-row table:style-name="row">
                <table:table-cell table:style-name="entry" table:number-rows-spanned="1" table:number-columns-spanned="1">
                  <text:p text:style-name="table_al">Warme maaltijd bereiden</text:p>
                  <text:p text:style-name="table_al">Opwarmen voorliggende voorziening</text:p>
                </table:table-cell>
                <table:table-cell table:style-name="entry" table:number-rows-spanned="1" table:number-columns-spanned="1">
                  <text:p text:style-name="table_al">30 minuten per keer (evt + )</text:p>
                </table:table-cell>
                <table:table-cell table:style-name="entry" table:number-rows-spanned="1" table:number-columns-spanned="1">
                  <text:p text:style-name="table_al">3 uur en 30 minuten</text:p>
                </table:table-cell>
              </table:table-row>
              <table:table-row table:style-name="row">
                <table:table-cell table:style-name="entry" table:number-rows-spanned="1" table:number-columns-spanned="1">
                  <text:p text:style-name="table_al">Licht huishoudelijk werk (kamers opruimen etc)</text:p>
                </table:table-cell>
                <table:table-cell table:style-name="entry" table:number-rows-spanned="1" table:number-columns-spanned="1">
                  <text:p text:style-name="table_al">90 minuten (evt + )</text:p>
                </table:table-cell>
                <table:table-cell table:style-name="entry" table:number-rows-spanned="1" table:number-columns-spanned="1">
                  <text:p text:style-name="table_al">1uur en 30 minuten</text:p>
                </table:table-cell>
              </table:table-row>
              <table:table-row table:style-name="row">
                <table:table-cell table:style-name="entry" table:number-rows-spanned="1" table:number-columns-spanned="1">
                  <text:p text:style-name="table_al">Zwaar huishoudelijk werk (huis schoonmaken, stofzuigen, wc/badkamer reinigen etc)</text:p>
                </table:table-cell>
                <table:table-cell table:style-name="entry" table:number-rows-spanned="1" table:number-columns-spanned="1">
                  <text:p text:style-name="table_al">180 minuten (evt +)</text:p>
                </table:table-cell>
                <table:table-cell table:style-name="entry" table:number-rows-spanned="1" table:number-columns-spanned="1">
                  <text:p text:style-name="table_al">3 uur</text:p>
                </table:table-cell>
              </table:table-row>
              <table:table-row table:style-name="row">
                <table:table-cell table:style-name="entry" table:number-rows-spanned="1" table:number-columns-spanned="1">
                  <text:p text:style-name="table_al">De was doen (kleding/linnengoed wassen)</text:p>
                </table:table-cell>
                <table:table-cell table:style-name="entry" table:number-rows-spanned="1" table:number-columns-spanned="1">
                  <text:p text:style-name="table_al">90 minuten </text:p>
                </table:table-cell>
                <table:table-cell table:style-name="entry" table:number-rows-spanned="1" table:number-columns-spanned="1">
                  <text:p text:style-name="table_al">1uur en 30 minut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4982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2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2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Ha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27</meta:user-defined>
    <meta:user-defined meta:name="OVERHEIDop.GmbID/DC.identifier">gmb-2017-49827</meta:user-defined>
    <meta:user-defined meta:name="OVERHEID.TaxonomieBeleidsagenda/OVERHEID.category">Zorg en gezondheid | Organisatie en beleid</meta:user-defined>
    <meta:user-defined meta:name="OVERHEID.Gemeente/DC.spatial">Haren</meta:user-defined>
    <meta:user-defined meta:name="DC.source">;http://decentrale.regelgeving.overheid.nl/cvdr/xhtmloutput/Historie/Haren/408856/408856_1.html</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op.versieInformatie"/>
  </office:meta>
</office:document-meta>
</file>