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ekbergs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ekbergse Avondvierdaagse</text:p>
            <text:p text:style-name="common-al">Locatie: 	Beekbergen en omgeving</text:p>
            <text:p text:style-name="last-al">Datum evenement:	6 t/m 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eekbergs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6</meta:user-defined>
    <meta:user-defined meta:name="OVERHEIDop.GmbID/DC.identifier">gmb-2017-49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