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Drank- en horecawet - 29 maart 2017</text:p>
      <text:section text:name="zakelijke-mededeling_id1-3-2" text:style-name="zakelijke-mededeling">
        <text:section text:name="zakelijke-mededeling-tekst_id1-3-2-1" text:style-name="zakelijke-mededeling-tekst">
          <text:section text:name="tekst_id1-3-2-1-1" text:style-name="tekst">
            <text:p text:style-name="common-al">Aan Maashorst Activiteiten B.V. is vergunning verleend voor het uitoefenen van horecabedrijf Winners Café, Laar 24, 5388 HG Nistelrode. De vergunning is verzonden op 22-3-2017.</text:p>
            <text:p text:style-name="common-al"/>
            <text:p text:style-name="common-al">
            <text:span text:style-name="nadrukvet">Inzage: </text:span>U kunt de stukken gedurende zes weken tijdens openingstijden op afspraak inzien in het gemeentehuis in Heesch.</text:p>
            <text:p text:style-name="common-al"/>
            <text:p text:style-name="last-al">
            <text:span text:style-name="nadrukvet">Zienswijze</text:span>: Belanghebbenden kunnen binnen zes weken na publicatiedatum schriftelijk een zienswijze indienen bij het college van burgemeester en wethouders van Bernheze. Neem voor het indienen van een mondelinge zienswijze contact op met de betreffende afdeling.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9 maart 2017</text:span>
            <text:span text:style-name="datum"/>
          </text:p>
          </text:section>
          <text:section text:name="ondertekening_id1-3-2-2-2">
            <text:p>College van burgemeester en wethouders van de gemeente Bernhez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982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2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2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Drank- en horecawet - 2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822</meta:user-defined>
    <meta:user-defined meta:name="OVERHEIDop.GmbID/DC.identifier">gmb-2017-498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HG 24</meta:user-defined>
    <meta:user-defined meta:name="OVERHEIDop.woonplaats">Nistelrode</meta:user-defined>
    <meta:user-defined meta:name="OVERHEIDop.straatnaam">Laar</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064 412670</meta:user-defined>
    <meta:user-defined meta:name="OVERHEIDop.versieInformatie"/>
  </office:meta>
</office:document-meta>
</file>