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2738479- Rechterslaan 7 te Heilig Landstichting  </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Rechterslaan 7 te Heilig Landstichting </text:p>
            <text:p text:style-name="tussenkopcur">Omschrijving : bouwen van een schuur  </text:p>
            <text:p text:style-name="tussenkopcur">Datum ontvangst : 7 januari 2017 </text:p>
            <text:p text:style-name="tussenkopcur">Zaaknummer ODRN : W.Z17.100973.01</text:p>
            <text:p text:style-name="last-al"/>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4982</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82</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82</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2738479- Rechterslaan 7 te Heilig Landsticht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4982</meta:user-defined>
    <meta:user-defined meta:name="OVERHEIDop.GmbID/DC.identifier">gmb-2017-498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4BC 7</meta:user-defined>
    <meta:user-defined meta:name="OVERHEIDop.woonplaats">Heilig Landstichting</meta:user-defined>
    <meta:user-defined meta:name="OVERHEIDop.straatnaam">Rechterslaan</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89208 425535</meta:user-defined>
    <meta:user-defined meta:name="OVERHEIDop.versieInformatie"/>
  </office:meta>
</office:document-meta>
</file>