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luchtwasser op het perceel Rekveldweg 6 in Dalfsen</text:p>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 dalfsen een aanvraag ontvangen voor het plaatsen van een luchtwasser op het perceel Rekveldweg 6 in Dalfsen. De aanvraag is geregistreerd onder zaaknummer HZ-2017-0284.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Reguliere procedure</text:p>
            <text:p text:style-name="common-al">Op basis van de door u ingediende gegevens zijn wij bevoegd om een besluit te nemen. De behandeling van uw aanvraag vindt plaats op basis van de reguliere procedure waarbij binnen een termijn van 8 weken een beslissing genomen moet worden. De beslistermijn kan eventueel met een termijn van zes weken worden verlengd. Tijdens de behandeling van uw aanvraag kunnen de procedure en de beslistermijn worden aangepast.</text:p>
            <text:p text:style-name="common-al"/>
            <text:p text:style-name="last-al">Voor informatie of vragen kunt u contact opnemen met de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81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1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1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luchtwasser op het perceel Rekveldweg 6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19</meta:user-defined>
    <meta:user-defined meta:name="OVERHEIDop.GmbID/DC.identifier">gmb-2017-4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A 6</meta:user-defined>
    <meta:user-defined meta:name="OVERHEID.PostcodeHuisnummer/OVERHEIDop.postcodeHuisnummer">7722JB 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776 501395</meta:user-defined>
    <meta:user-defined meta:name="OVERHEID.EPSG28992/DC.spatial">218905.91 501090.23</meta:user-defined>
    <meta:user-defined meta:name="OVERHEIDop.versieInformatie"/>
  </office:meta>
</office:document-meta>
</file>